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029d9e" officeooo:paragraph-rsid="00029d9e" style:font-size-asian="31.5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29d9e" officeooo:paragraph-rsid="00029d9e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029d9e" officeooo:paragraph-rsid="00029d9e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officeooo:rsid="00029d9e" officeooo:paragraph-rsid="00029d9e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ext:p text:style-name="P1">Zimné prázdniny</text:p>
      <text:p text:style-name="P1"/>
      <text:p text:style-name="P2">Oznamujeme rodičom a zákonným zástupcom detí,</text:p>
      <text:p text:style-name="P2"/>
      <text:p text:style-name="P2">že zimné prázdniny sa uskutočnia v dňoch </text:p>
      <text:p text:style-name="P2"/>
      <text:p text:style-name="P3">od 21. 12. 2020 – do 08. 01. 2021</text:p>
      <text:p text:style-name="P2"/>
      <text:p text:style-name="P2">Prevádzka MŠ bude znovu obnovená </text:p>
      <text:p text:style-name="P2"/>
      <text:p text:style-name="P3">11. 01. 2021</text:p>
      <text:p text:style-name="P3"/>
      <text:p text:style-name="P4">V. DANDÁROVÁ</text:p>
      <text:p text:style-name="P4">riaditeľ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3:14:20.183000000</meta:creation-date>
    <dc:date>2020-12-16T13:20:10.836000000</dc:date>
    <meta:editing-duration>PT5M52S</meta:editing-duration>
    <meta:editing-cycles>1</meta:editing-cycles>
    <meta:document-statistic meta:table-count="0" meta:image-count="0" meta:object-count="0" meta:page-count="1" meta:paragraph-count="8" meta:word-count="35" meta:character-count="204" meta:non-whitespace-character-count="174"/>
    <meta:generator>LibreOffice/6.1.0.3$Windows_X86_64 LibreOffice_project/efb621ed25068d70781dc026f7e9c5187a4decd1</meta:generator>
  </office:meta>
</office:document-meta>
</file>