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font-name-complex="Times New Roman2" style:font-size-complex="11.5pt"/>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1.5pt" fo:font-style="italic" style:font-size-asian="11.5pt" style:font-style-asian="italic" style:font-name-complex="Times New Roman2" style:font-size-complex="11.5pt"/>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1.5pt" style:text-underline-style="solid" style:text-underline-width="auto" style:text-underline-color="font-color" style:font-size-asian="11.5pt" style:font-name-complex="Times New Roman2" style:font-size-complex="11.5pt"/>
    </style:style>
    <style:style style:name="P5" style:family="paragraph" style:parent-style-name="Standard" style:master-page-name="Converted2">
      <style:paragraph-properties fo:margin-top="0cm" fo:margin-bottom="0cm" loext:contextual-spacing="false" fo:line-height="100%" fo:text-align="justify" style:justify-single-word="false" style:page-number="auto"/>
    </style:style>
    <style:style style:name="P6" style:family="paragraph" style:parent-style-name="Standard">
      <style:paragraph-properties fo:margin-left="0.635cm" fo:margin-right="0cm" fo:line-height="100%" fo:text-align="justify" style:justify-single-word="false" fo:text-indent="0cm" style:auto-text-indent="false"/>
    </style:style>
    <style:style style:name="P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1.5pt" style:font-size-asian="11.5pt" style:font-name-complex="Times New Roman2" style:font-size-complex="11.5pt"/>
    </style:style>
    <style:style style:name="P9"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51pt solid #000000"/>
    </style:style>
    <style:style style:name="P10" style:family="paragraph" style:parent-style-name="Footnote" style:master-page-name="Converted4">
      <style:paragraph-properties fo:text-align="justify" style:justify-single-word="false" style:page-number="auto"/>
    </style:style>
    <style:style style:name="P11" style:family="paragraph" style:parent-style-name="Footer">
      <style:paragraph-properties fo:text-align="end" style:justify-single-word="false"/>
    </style:style>
    <style:style style:name="P12" style:family="paragraph" style:parent-style-name="List_20_Paragraph">
      <style:text-properties style:font-name="Times New Roman" fo:font-size="11.5pt" style:font-size-asian="11.5pt" style:font-name-complex="Times New Roman2" style:font-size-complex="11.5pt"/>
    </style:style>
    <style:style style:name="P13" style:family="paragraph" style:parent-style-name="List_20_Paragraph" style:list-style-name="WWNum41">
      <style:paragraph-properties fo:margin-top="0.106cm" fo:margin-bottom="0.106cm" loext:contextual-spacing="true" fo:line-height="100%" fo:text-align="justify" style:justify-single-word="false"/>
    </style:style>
    <style:style style:name="P14" style:family="paragraph" style:parent-style-name="List_20_Paragraph">
      <style:paragraph-properties fo:margin-left="0.635cm" fo:margin-right="0cm" fo:margin-top="0.106cm" fo:margin-bottom="0.106cm" loext:contextual-spacing="true" fo:line-height="100%" fo:text-align="justify" style:justify-single-word="false" fo:text-indent="0cm" style:auto-text-indent="false"/>
      <style:text-properties style:font-name="Times New Roman" fo:font-size="11.5pt" style:font-size-asian="11.5pt" style:font-name-complex="Times New Roman2" style:font-size-complex="11.5pt"/>
    </style:style>
    <style:style style:name="P15"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1.5pt" style:font-size-asian="11.5pt" style:font-name-complex="Times New Roman2" style:font-size-complex="11.5pt"/>
    </style:style>
    <style:style style:name="P16"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text-properties style:font-name="Times New Roman" fo:font-size="11.5pt" style:font-size-asian="11.5pt" style:font-name-complex="Times New Roman2" style:font-size-complex="11.5pt"/>
    </style:style>
    <style:style style:name="P17"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text-properties fo:color="#ff0000" style:font-name="Times New Roman" fo:font-size="11.5pt" style:font-size-asian="11.5pt" style:font-name-complex="Times New Roman2" style:font-size-complex="11.5pt"/>
    </style:style>
    <style:style style:name="P18"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style>
    <style:style style:name="P19" style:family="paragraph" style:parent-style-name="List_20_Paragraph" style:list-style-name="WWNum23">
      <style:paragraph-properties fo:margin-left="0.635cm" fo:margin-right="0cm" fo:margin-top="0cm" fo:margin-bottom="0cm" loext:contextual-spacing="false" fo:line-height="100%" fo:text-align="justify" style:justify-single-word="false" fo:text-indent="-0.63cm" style:auto-text-indent="false"/>
    </style:style>
    <style:style style:name="P20" style:family="paragraph" style:parent-style-name="List_20_Paragraph" style:list-style-name="WWNum36">
      <style:paragraph-properties fo:margin-top="0.106cm" fo:margin-bottom="0.106cm" loext:contextual-spacing="false" fo:line-height="100%" fo:text-align="justify" style:justify-single-word="false"/>
    </style:style>
    <style:style style:name="P21" style:family="paragraph" style:parent-style-name="List_20_Paragraph">
      <style:paragraph-properties fo:margin-left="0.63cm" fo:margin-right="0cm" fo:margin-top="0cm" fo:margin-bottom="0cm" loext:contextual-spacing="false" fo:line-height="100%" fo:text-align="justify" style:justify-single-word="false" fo:text-indent="0cm" style:auto-text-indent="false"/>
    </style:style>
    <style:style style:name="P22" style:family="paragraph" style:parent-style-name="List_20_Paragraph">
      <style:paragraph-properties fo:margin-left="0.63cm" fo:margin-right="0cm" fo:margin-top="0cm" fo:margin-bottom="0cm" loext:contextual-spacing="false" fo:line-height="100%" fo:text-align="justify" style:justify-single-word="false" fo:text-indent="0cm" style:auto-text-indent="false"/>
      <style:text-properties style:font-name="Times New Roman" fo:font-size="11.5pt" style:font-size-asian="11.5pt" style:font-name-complex="Times New Roman2" style:font-size-complex="11.5pt"/>
    </style:style>
    <style:style style:name="P23" style:family="paragraph" style:parent-style-name="List_20_Paragraph" style:list-style-name="WWNum23">
      <style:paragraph-properties fo:margin-left="0.63cm" fo:margin-right="0cm" fo:margin-top="0cm" fo:margin-bottom="0cm" loext:contextual-spacing="false" fo:line-height="100%" fo:text-align="justify" style:justify-single-word="false" fo:text-indent="-0.63cm" style:auto-text-indent="false"/>
    </style:style>
    <style:style style:name="P24" style:family="paragraph" style:parent-style-name="List_20_Paragraph" style:list-style-name="WWNum42">
      <style:paragraph-properties fo:margin-left="0.63cm" fo:margin-right="0cm" fo:margin-top="0.212cm" fo:margin-bottom="0.212cm" loext:contextual-spacing="true" fo:line-height="100%" fo:text-align="justify" style:justify-single-word="false" fo:text-indent="-0.63cm" style:auto-text-indent="false"/>
    </style:style>
    <style:style style:name="P25" style:family="paragraph" style:parent-style-name="List_20_Paragraph" style:list-style-name="WWNum23">
      <style:paragraph-properties fo:margin-top="0cm" fo:margin-bottom="0cm" loext:contextual-spacing="true" fo:line-height="100%" fo:text-align="justify" style:justify-single-word="false"/>
    </style:style>
    <style:style style:name="P26" style:family="paragraph" style:parent-style-name="List_20_Paragraph" style:list-style-name="WWNum40">
      <style:paragraph-properties fo:margin-top="0cm" fo:margin-bottom="0cm" loext:contextual-spacing="true" fo:line-height="100%" fo:text-align="justify" style:justify-single-word="false"/>
    </style:style>
    <style:style style:name="T1" style:family="text">
      <style:text-properties style:font-name="Times New Roman" fo:font-size="11.5pt" fo:font-weight="bold" style:font-name-asian="Calibri1" style:font-size-asian="11.5pt" style:font-weight-asian="bold" style:font-name-complex="Times New Roman2" style:font-size-complex="11.5pt"/>
    </style:style>
    <style:style style:name="T2" style:family="text">
      <style:text-properties style:font-name="Times New Roman" fo:font-size="11.5pt" fo:font-weight="bold" style:font-size-asian="11.5pt" style:font-weight-asian="bold" style:font-name-complex="Times New Roman2" style:font-size-complex="11.5pt"/>
    </style:style>
    <style:style style:name="T3" style:family="text">
      <style:text-properties style:font-name="Times New Roman" fo:font-size="11.5pt" fo:font-weight="bold" style:font-size-asian="11.5pt" style:font-weight-asian="bold" style:font-size-complex="11.5pt" style:font-weight-complex="bold"/>
    </style:style>
    <style:style style:name="T4" style:family="text">
      <style:text-properties style:font-name="Times New Roman" fo:font-size="11.5pt" style:text-underline-style="solid" style:text-underline-width="auto" style:text-underline-color="font-color" fo:font-weight="bold" style:font-size-asian="11.5pt" style:font-weight-asian="bold" style:font-name-complex="Times New Roman2" style:font-size-complex="11.5pt"/>
    </style:style>
    <style:style style:name="T5" style:family="text">
      <style:text-properties style:font-name="Times New Roman" fo:font-size="11.5pt" style:text-underline-style="solid" style:text-underline-width="auto" style:text-underline-color="font-color" style:font-size-asian="11.5pt" style:font-name-complex="Times New Roman2" style:font-size-complex="11.5pt"/>
    </style:style>
    <style:style style:name="T6" style:family="text">
      <style:text-properties style:font-name="Times New Roman" fo:font-size="11.5pt" style:text-underline-style="solid" style:text-underline-width="auto" style:text-underline-color="font-color" style:font-size-asian="11.5pt" style:font-size-complex="11.5pt"/>
    </style:style>
    <style:style style:name="T7" style:family="text">
      <style:text-properties style:font-name="Times New Roman" fo:font-size="11.5pt" style:text-underline-style="solid" style:text-underline-width="auto" style:text-underline-color="font-color" style:font-name-asian="Times New Roman2" style:font-size-asian="11.5pt" style:language-asian="sk" style:country-asian="SK" style:font-name-complex="Times New Roman2" style:font-size-complex="11.5pt"/>
    </style:style>
    <style:style style:name="T8" style:family="text">
      <style:text-properties style:font-name="Times New Roman" fo:font-size="11.5pt" style:font-size-asian="11.5pt" style:font-name-complex="Times New Roman2" style:font-size-complex="11.5pt"/>
    </style:style>
    <style:style style:name="T9" style:family="text">
      <style:text-properties style:font-name="Times New Roman" fo:font-size="11.5pt" style:font-size-asian="11.5pt" style:language-asian="sk" style:country-asian="SK" style:font-name-complex="Times New Roman2" style:font-size-complex="11.5pt"/>
    </style:style>
    <style:style style:name="T10" style:family="text">
      <style:text-properties style:font-name="Times New Roman" fo:font-size="11.5pt" style:font-size-asian="11.5pt" style:font-size-complex="11.5pt"/>
    </style:style>
    <style:style style:name="T11" style:family="text">
      <style:text-properties style:font-name="Times New Roman" fo:font-size="11.5pt" fo:font-style="italic" style:font-size-asian="11.5pt" style:font-style-asian="italic" style:font-name-complex="Times New Roman2" style:font-size-complex="11.5pt"/>
    </style:style>
    <style:style style:name="T12" style:family="text">
      <style:text-properties style:font-name="Times New Roman" fo:font-size="11.5pt" fo:font-style="italic" style:font-name-asian="Times New Roman2" style:font-size-asian="11.5pt" style:language-asian="sk" style:country-asian="SK" style:font-style-asian="italic" style:font-name-complex="Times New Roman2" style:font-size-complex="11.5pt"/>
    </style:style>
    <style:style style:name="T13" style:family="text">
      <style:text-properties style:font-name="Times New Roman" fo:font-size="11.5pt" style:font-name-asian="Times New Roman2" style:font-size-asian="11.5pt" style:language-asian="sk" style:country-asian="SK" style:font-name-complex="Times New Roman2" style:font-size-complex="11.5pt"/>
    </style:style>
    <style:style style:name="T14" style:family="text">
      <style:text-properties style:font-name="Times New Roman" style:font-name-complex="Times New Roman2"/>
    </style:style>
    <style:style style:name="T15" style:family="text">
      <style:text-properties style:font-name="Times New Roman" fo:font-size="8pt" style:font-size-asian="8pt" style:language-asian="sk" style:country-asian="SK" style:font-name-complex="Times New Roman2" style:font-size-complex="8pt" style:font-style-complex="italic"/>
    </style:style>
    <style:style style:name="T16" style:family="text">
      <style:text-properties style:font-name="Times New Roman" fo:font-size="8pt" style:font-size-asian="8pt" style:font-name-complex="Times New Roman2" style:font-size-complex="8pt"/>
    </style:style>
    <style:style style:name="T17" style:family="text">
      <style:text-properties style:use-window-font-color="true" style:font-name="Times New Roman" fo:font-size="11.5pt" style:font-size-asian="11.5pt" style:font-name-complex="Times New Roman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text:span text:style-name="T1">Informácia k poskytovaniu dotácií </text:span><text:span text:style-name="T2">na podporu výchovy k stravovacím návykom dieťaťa (ďalej len „dotácia na stravu“) v školskom roku 2021/2022</text:span></text:p>
      <text:p text:style-name="P1"><text:span text:style-name="T4">Dňa 01.08.2021</text:span><text:span text:style-name="T8"> nadobudnú účinnosť nasledovné právne úpravy zákona č. 544/2010 Z. z. <text:line-break/>o dotáciách v pôsobnosti Ministerstva práce, sociálnych vecí a rodiny SR v znení neskorších predpisov (ďalej len „zákon o dotáciách“):</text:span></text:p>
      <text:p text:style-name="P2"/>
      <text:list xml:id="list2748194436" text:style-name="WWNum41">
        <text:list-item>
          <text:p text:style-name="P13"><text:span text:style-name="T8">zákon č. 417/2020 Z.z. zo dňa 17.12.2020, ktorým sa mení a dopĺňa zákon o dotáciách (</text:span><text:a xlink:type="simple" xlink:href="https://www.slov-lex.sk/pravne-predpisy/SK/ZZ/2020/417/20210801.html" text:style-name="ListLabel_20_79" text:visited-style-name="ListLabel_20_79"><text:span text:style-name="Internet_20_link"><text:span text:style-name="T17">https://www.slov-lex.sk/pravne-predpisy/SK/ZZ/2020/417/20210801.html</text:span></text:span></text:a><text:span text:style-name="Internet_20_link"><text:span text:style-name="T17">)</text:span></text:span><text:span text:style-name="T8"> <text:s/>a  </text:span></text:p>
        </text:list-item>
      </text:list>
      <text:p text:style-name="P14"/>
      <text:list xml:id="list122215152054749" text:continue-numbering="true" text:style-name="WWNum41">
        <text:list-item>
          <text:p text:style-name="P13"><text:span text:style-name="T8">návrh zákona, ktorým sa mení a dopĺňa zákon o dotáciách, ktorý bol schválený NR SR dňa 22.06.2021(</text:span><text:a xlink:type="simple" xlink:href="https://www.nrsr.sk/web/Default.aspx?sid=zakony/zakon&amp;ZakZborID=13&amp;CisObdobia=8&amp;CPT=506" text:style-name="ListLabel_20_79" text:visited-style-name="ListLabel_20_79"><text:span text:style-name="Internet_20_link"><text:span text:style-name="T17">https://www.nrsr.sk/web/Default.aspx?sid=zakony/zakon&amp;ZakZborID=13&amp;CisObdobia=8&amp;CPT=506</text:span></text:span></text:a><text:span text:style-name="T8">). </text:span><text:span text:style-name="T11">Predmetný návrh zákona zatiaľ nebol podpísaný prezidentkou SR. </text:span></text:p>
        </text:list-item>
      </text:list>
      <text:p text:style-name="P3"/>
      <text:p text:style-name="P1"><text:span text:style-name="T8">Vyššie uvedené právne úpravy od nového školského roku 2021/2022 prinášajú nasledovné zmeny v poskytovaní dotácií na stravu:</text:span></text:p>
      <text:p text:style-name="P2"/>
      <text:list xml:id="list3198587631" text:style-name="WWNum23">
        <text:list-item>
          <text:p text:style-name="P19"><text:span text:style-name="T2">ukončenie plošného poskytovania dotácií </text:span><text:span text:style-name="T8">na stravu v ZŠ a poslednom ročníku MŠ</text:span><text:span text:style-name="T2"> a doplnenie novej skupiny detí</text:span><text:span text:style-name="T8">,</text:span><text:span text:style-name="T2"> </text:span><text:span text:style-name="T8">ktoré majú nárok na poskytnutie dotácie. Novou skupinou detí, na ktoré bude možné poskytnúť dotáciu na stravu sú deti, ktoré žijú v domácnosti, ktorej členovia si neuplatnili, alebo nemohli uplatniť nárok na daňový bonus. V nadväznosti na uvedené dochádza k </text:span><text:span text:style-name="T2">zmene okruhu oprávnených detí </text:span><text:span text:style-name="T8">a </text:span><text:span text:style-name="awspan1"><text:span text:style-name="T8">dotácia sa poskytuje: </text:span></text:span></text:p>
        </text:list-item>
      </text:list>
      <text:p text:style-name="P15"/>
      <text:list xml:id="list584032684" text:style-name="WWNum36">
        <text:list-item>
          <text:p text:style-name="P20"><text:span text:style-name="T5">v zmysle </text:span><text:span text:style-name="awspan1"><text:span text:style-name="T5">§ 4 ods. 3 písm. a) zákona o dotáciách</text:span></text:span><text:span text:style-name="awspan1"><text:span text:style-name="T8"> na </text:span></text:span><text:span text:style-name="T8">každé dieťa, ktoré navštevuje MŠ alebo <text:s/>ZŠ a v <text:s/>MŠ alebo v ZŠ je najmenej 50 % detí z domácností, ktorým sa poskytuje pomoc v hmotnej núdzi;</text:span></text:p>
        </text:list-item>
        <text:list-item>
          <text:p text:style-name="P20"><text:span text:style-name="T5">v zmysle </text:span><text:span text:style-name="awspan1"><text:span text:style-name="T5">§ 4 ods. 3 písm. b) zákona o dotáciách</text:span></text:span><text:span text:style-name="awspan1"><text:span text:style-name="T8"> na </text:span></text:span><text:span text:style-name="T8">dieťa, ktoré navštevuje MŠ alebo ZŠ a žije v domácnosti, ktorej sa poskytuje pomoc v hmotnej núdzi </text:span><text:span text:style-name="T11">(ďalej len „dieťa v HN“)</text:span><text:span text:style-name="T8"> alebo ktorej príjem je najviac vo výške životného minima </text:span><text:span text:style-name="T11">(ďalej len „dieťa v ŽM“),</text:span></text:p>
        </text:list-item>
        <text:list-item>
          <text:p text:style-name="P20"><text:span text:style-name="T5">v zmysle </text:span><text:span text:style-name="awspan1"><text:span text:style-name="T5">§ 4 ods. 3 písm. c) zákona o dotáciách</text:span></text:span><text:span text:style-name="awspan1"><text:span text:style-name="T8"> na </text:span></text:span><text:span text:style-name="T9">dieťa, ktoré navštevuje posledný ročník MŠ alebo ZŠ a žije v domácnosti, v ktorej si ani jeden člen domácnosti neuplatnil na toto dieťa nárok na sumu daňového zvýhodnenia na vyživované dieťa, ktoré dovŕšilo šesť rokov veku a nedovŕšilo 15 rokov veku, žijúce s ním v domácnosti podľa osobitného predpisu</text:span><text:span text:style-name="Footnote_20_Characters"><text:span text:style-name="T9"><text:note text:id="ftn1" text:note-class="footnote"><text:note-citation>1</text:note-citation><text:note-body><text:p text:style-name="P5"><text:span text:style-name="T15">§ 52zzj ods. 2 písm. c) zákona č. 595/2003 Z. z. o dani z príjmov v znení zákona č. 416/2020 Z. z. (s účinnosťou od 01.01.2022 – odkaz na ustanovenie § 33 ods. 1 písm. c) zákona č. 595/2003 Z. z. o dani z príjmov v znení v znení zákona č. 416/2020 Z. z.)</text:span></text:p></text:note-body></text:note></text:span></text:span><text:span text:style-name="T12">(ďalej len „deti bez daňového bonusu), </text:span><text:span text:style-name="T9">táto skutočnosť sa žiadateľovi podľa § 4 ods. 4 preukazuje čestným vyhlásením. </text:span></text:p>
        </text:list-item>
      </text:list>
      <text:p text:style-name="P6"><text:span text:style-name="T6">Poznámka:</text:span><text:span text:style-name="T10"> Vzhľadom na prechodné ustanovenie zákona č. 417/2020 Z.z. ktorým sa mení a dopĺňa zákon o dotáciách, </text:span><text:span text:style-name="T3">bude deťom v MŠ dotácia na stravu v mesiaci august 2021</text:span><text:span text:style-name="T10"> </text:span><text:span text:style-name="T3">poskytovaná bez zmeny</text:span><text:span text:style-name="T10"> (plošné poskytovanie dotácie deťom v poslednom ročníku MŠ).</text:span></text:p>
      <text:p text:style-name="P21"><text:span text:style-name="T8">Dotácia na stravu podľa § 4 ods. 3 písm. c) zákona o dotáciách </text:span><text:span text:style-name="T5">sa poskytuje dieťaťu, ktoré dovŕšilo 6 rokov veku len v prípade</text:span><text:span text:style-name="T8">, ak dotáciu nie je možné </text:span><text:span text:style-name="T13">poskytnúť na každé dieťa v MŠ/ZŠ podľa § 4 ods. 3 písm. a) zákona o dotáciách alebo z dôvodu, že je dieťa v HN/ŽM podľa § 4 ods. 3 písm. b) zákona, t.j. žiadateľ dieťa bez daňového bonusu do </text:span><text:span text:style-name="T11">Zoznamu detí oprávnených na poskytnutie dotácie na stravu </text:span><text:span text:style-name="T13">uvádza len v tom prípade, </text:span><text:span text:style-name="T7">ak nemá nárok na dotáciu podľa § 4 ods. 3 písm. a) alebo písm. b) zákona o dotáciách.</text:span></text:p>
      <text:p text:style-name="P22"/>
      <text:list xml:id="list122216224602298" text:continue-list="list3198587631" text:style-name="WWNum23">
        <text:list-item>
          <text:p text:style-name="P23"><text:span text:style-name="T8">zvýši sa suma dotácie na stravu na </text:span><text:span text:style-name="T2">1,30 eura za každý deň</text:span><text:span text:style-name="T8">, v ktorom sa dieťa zúčastnilo výchovno-vzdelávacej činnosti v MŠ alebo vyučovania v ZŠ a odobralo stravu;</text:span></text:p>
        </text:list-item>
      </text:list>
      <text:p text:style-name="P22"/>
      <text:list xml:id="list122216074632887" text:continue-numbering="true" text:style-name="WWNum23">
        <text:list-item>
          <text:p text:style-name="P23"><text:soft-page-break/><text:span text:style-name="T8">za vyučovanie v ZŠ sa považuje aj </text:span><text:span text:style-name="T2">individuálne vzdelávanie</text:span><text:span text:style-name="T8">, ktoré sa uskutočňuje bez pravidelnej účasti na vzdelávaní v ZŠ</text:span><text:span text:style-name="Footnote_20_Characters"><text:span text:style-name="T8"><text:note text:id="ftn2" text:note-class="footnote"><text:note-citation>2</text:note-citation><text:note-body><text:p text:style-name="P10"><text:span text:style-name="T16"><text:s/></text:span><text:span text:style-name="T15">§ 23 písm. a) a § 24 zákona č. 245/2008 Z. z. o výchove <text:s/>a vzdelávaní a o zmene a doplnení niektorých zákonov v znení neskorších predpisov</text:span></text:p></text:note-body></text:note></text:span></text:span><text:span text:style-name="T8">. </text:span></text:p>
        </text:list-item>
      </text:list>
      <text:p text:style-name="P1"><text:span text:style-name="T8">V nadväznosti na vyššie uvedené zmeny zákona o dotáciách </text:span><text:span text:style-name="T2">sa upravujú aj povinnosti žiadateľov o dotáciu, </text:span><text:span text:style-name="T8">o ktorých si Vás týmto dovoľujeme informovať: </text:span></text:p>
      <text:p text:style-name="P2"/>
      <text:list xml:id="list122215840401266" text:continue-numbering="true" text:style-name="WWNum23">
        <text:list-item>
          <text:p text:style-name="P25"><text:span text:style-name="T8">bolo upravené tlačivo </text:span><text:span text:style-name="T11">Zoznamu detí oprávnených na poskytnutie dotácie na stravu</text:span><text:span text:style-name="T8">, ktorý žiadateľ predkladá ako povinnú prílohu k žiadosti a ktorý slúži aj na oznamovanie zmien, resp. aktualizovanie skutočností rozhodujúcich na výpočet sumy dotácie. Nové zoznamy detí jednoznačne stanovujú titul nároku dieťaťa na poskytnutie dotácie na stravu (dotácia poskytovaná na každé dieťa v MŠ/ZŠ, deti v HN, deti v ŽM, deti bez daňového bonusu);</text:span></text:p>
        </text:list-item>
      </text:list>
      <text:p text:style-name="P16"/>
      <text:list xml:id="list122216106600475" text:continue-numbering="true" text:style-name="WWNum23">
        <text:list-item>
          <text:p text:style-name="P25"><text:span text:style-name="T8">do </text:span><text:span text:style-name="T11">Zoznamu detí oprávnených na poskytnutie dotácie na stravu</text:span><text:span text:style-name="T8">, žiadateľ okrem doteraz uvádzaných detí v ŽM a/alebo v HN uvádza aj deti bez daňového bonusu. Neuplatnenie si nároku na daňový bonus </text:span><text:span text:style-name="T4">rodič preukazuje žiadateľovi čestným vyhlásením</text:span><text:span text:style-name="T8">, že ani jeden člen <text:s/>domácnosti si daňový bonus neuplatnil. V tejto súvislosti uvádzame, že zriaďovateľ by mal upozorniť zákonného zástupcu dieťaťa, resp. fyzickú osobu, v ktorej starostlivosti je dieťa, že ak by si v čase poskytovania dotácie na stravu uplatnil daňový bonus je povinný o uvedenom zriaďovateľa bezodkladne informovať s tým, že si musí byť vedomý <text:s/>právnych dôsledkov nepravdivého vyhlásenia (trestný čin podvodu podľa § 221 zákona č. 300/2005 Z.z. Trestný zákon v znení neskorších predpisov) a povinnosti vrátiť všetky finančné prostriedky poskytnuté na toto dieťa ako dotáciu na stravu. </text:span><text:span text:style-name="T11">Vzor čestného vyhlásenia je v prílohe</text:span><text:span text:style-name="T8">;</text:span></text:p>
        </text:list-item>
      </text:list>
      <text:p text:style-name="P12"/>
      <text:list xml:id="list122216842981198" text:continue-numbering="true" text:style-name="WWNum23">
        <text:list-item>
          <text:p text:style-name="P25"><text:span text:style-name="T4">za správnosť údajov uvedených v zozname detí, zodpovedá žiadateľ </text:span><text:span text:style-name="T8">a v tejto súvislosti uchováva podklady súvisiace s jej poskytnutím (potvrdenia o deťoch v ŽM/HN, čestné vyhlásenia, že si rodičia neuplatnili nárok na daňový bonus);</text:span></text:p>
        </text:list-item>
      </text:list>
      <text:p text:style-name="P12"/>
      <text:list xml:id="list122216564979769" text:continue-numbering="true" text:style-name="WWNum23">
        <text:list-item>
          <text:p text:style-name="P25"><text:span text:style-name="T8">v prípade, ak rodič informuje žiadateľa, že nárok na daňový bonus si ani jeden člen domácnosti neuplatnil, alebo si nemohol uplatniť v priebehu školského roka, žiadateľ postupuje v zmysle § 4 ods. 10 písm. a) zákona o dotáciách tak ako doteraz a zmeny <text:line-break/>v skutočnostiach rozhodujúcich pre výpočet sumy dotácie oznamuje do konca kalendárneho mesiaca, v ktorom zmena nastala. V tejto súvislosti uvádzame, že dieťa, pri ktorom nastala zmena (deti v HN, ŽM, bez daňového bonusu) bude oprávnené na poskytovanie dotácie od prvého dňa v mesiaci, ktorý nasleduje po mesiaci, v ktorom žiadateľ predloží zmenový zoznam na úrad;</text:span></text:p>
        </text:list-item>
      </text:list>
      <text:p text:style-name="P16"/>
      <text:list xml:id="list122215149690094" text:continue-numbering="true" text:style-name="WWNum23">
        <text:list-item>
          <text:p text:style-name="P25"><text:span text:style-name="T8">dotáciu je možné poskytovať počas celého školského polroka, a to aj vtedy, ak sa počas tohto školského polroka zníži počet detí z domácností z HN, pod 50 % celkového počtu detí v MŠ <text:s/>alebo v ZŠ alebo sa zmenia príjmové pomery domácností uvedené v § 4 ods. 3 písm. b) zákona <text:s/>o dotáciách <text:s/>(deti v HN a v ŽM). Uvedené sa </text:span><text:span text:style-name="T5">netýka poskytovania dotácií pre deti bez daňového bonusu</text:span><text:span text:style-name="T8">, nakoľko v prípade, ak by si fyzická osoba, v ktorej starostlivosti je dieťa (napriek čestnému vyhláseniu) počas vyplácania dotácie na stravu uplatnil nárok na daňový bonus, tak dotácia </text:span><text:span text:style-name="T5">bude dieťaťu poskytovaná neoprávnene od dátumu uplatnenia si daňového bonusu</text:span><text:span text:style-name="T8">. Takéto dieťa si žiadateľ nemôže zahrnúť do zúčtovania poskytnutej dotácie na stravu.</text:span></text:p>
        </text:list-item>
      </text:list>
      <text:p text:style-name="P2"/>
      <text:p text:style-name="P1"><text:span text:style-name="T8">Vzhľadom na vyššie uvedené právne úpravy zákona o dotáciách ako aj ďalšie povinnosti žiadateľov/zriaďovateľov <text:s/>v súvislosti s poskytnutím dotácie na stravu na obdobie </text:span><text:span text:style-name="T2">od 01.09.2021 do 31.12.2021 </text:span><text:span text:style-name="T8">si Vás dovoľujeme požiadať, aby ste príslušnému úradu práce, sociálnych vecí a rodiny (ďalej len „úrad“):</text:span></text:p>
      <text:p text:style-name="P2"/>
      <text:list xml:id="list122216474244455" text:continue-numbering="true" text:style-name="WWNum23">
        <text:list-item>
          <text:p text:style-name="P25"><text:soft-page-break/><text:span text:style-name="T8">v termíne</text:span><text:span text:style-name="T2"> do 15.07.2021</text:span><text:span text:style-name="T8"> oznámili počet odstravovaných detí za obdobie od 01.01.2021 <text:line-break/>do 30.06.2021 jednotlivo po mesiacoch za každé výchovné zariadenie, na ktoré bola poskytnutá dotácia (v prílohe tabuľka počet odstravovaných detí);</text:span></text:p>
        </text:list-item>
      </text:list>
      <text:p text:style-name="P17"/>
      <text:list xml:id="list122215359258127" text:continue-numbering="true" text:style-name="WWNum23">
        <text:list-item>
          <text:p text:style-name="P25"><text:span text:style-name="T8">v termíne </text:span><text:span text:style-name="T2">do 10.08.2021 doručili aktualizovaný zoznam detí</text:span><text:span text:style-name="T8">, na ktoré žiada poskytnutie dotácie od 01.09.2021 do 31.12.2021, a to na novom tlačive</text:span><text:span text:style-name="T2"> </text:span><text:span text:style-name="T11">Zoznam detí oprávnených na poskytnutie dotácie na stravu. </text:span><text:span text:style-name="T8">V nadväznosti na to, z akého titulu sú deti v MŠ/ZŠ v jeho pôsobnosti oprávnené na poskytnutie dotácie na stravu žiadateľ/zriaďovateľ vyplní príslušný zoznam detí <text:s/>podľa § 4 ods. 3 písm. a) zákona o dotáciách alebo zoznam detí podľa § 4 ods. 3 písm. b) alebo písm. c) zákona o dotáciách (v prílohe). V tejto súvislosti </text:span><text:span text:style-name="T2">odporúčame žiadateľovi/zriaďovateľovi, aby čo možno najskôr informoval fyzickú osobu, v ktorej starostlivosti dieťa je, že k poskytnutiu dotácií na stravu je nevyhnutné predložiť</text:span><text:span text:style-name="T8">:</text:span></text:p>
        </text:list-item>
      </text:list>
      <text:p text:style-name="P16"/>
      <text:list xml:id="list521494552" text:style-name="WWNum40">
        <text:list-item>
          <text:p text:style-name="P26"><text:span text:style-name="T8">potvrdenie, že dieťa žije v domácnosti, ktorej sa poskytuje pomoc v hmotnej núdzi, </text:span></text:p>
        </text:list-item>
        <text:list-item>
          <text:p text:style-name="P26"><text:span text:style-name="T8">potvrdenie, že dieťa žije v domácnosti, ktorej príjem je najviac vo výške sumy životného minima,</text:span></text:p>
        </text:list-item>
        <text:list-item>
          <text:p text:style-name="P26"><text:span text:style-name="T8">čestné vyhlásenie o neuplatnení nároku na sumu daňového zvýhodnenia na vyživované dieťa. <text:s/></text:span></text:p>
        </text:list-item>
      </text:list>
      <text:p text:style-name="P2"/>
      <text:p text:style-name="P7"><text:span text:style-name="T8">Termín na predloženie vyššie uvedených potvrdení odporúčame stanoviť si tak, aby mal žiadateľ dostatočný časový priestor na zosumarizovanie predložených podkladov za každé dieťa v MŠ/ZŠ vo svojej pôsobnosti do </text:span><text:span text:style-name="T11">Zoznamu detí oprávnených na poskytnutie dotácie na stravu, </text:span><text:span text:style-name="T8">ktorý je povinný doručiť na úrad tak, ako je uvedené vyššie, najneskôr do 10.08.2021. </text:span></text:p>
      <text:p text:style-name="P8"/>
      <text:p text:style-name="P18"><text:span text:style-name="T8">V prípade detí, ktoré sú oprávnené na poskytnutie dotácie na stravu z titulu, že ide o </text:span><text:span text:style-name="T5">dieťa v ŽM uvádzame, že je možná výnimka na dodatočné doplnenie dieťaťa do zoznamu oprávnených detí</text:span><text:span text:style-name="T8">. V tejto súvislosti si Vás však dovoľujeme požiadať, aby ste usmernili fyzické osoby, v ktorej starostlivosti dieťa je, aby </text:span><text:span text:style-name="T11">Formulár na posúdenie príjmu </text:span><text:span text:style-name="T8">vrátane podkladov ku konaniu v tejto veci (napr. doklad o príjme)</text:span><text:span text:style-name="T11"> </text:span><text:span text:style-name="T8">predložili na úrad, </text:span><text:span text:style-name="T5">čo možno najskôr</text:span><text:span text:style-name="T8">, najneskôr do 10.08.2021 s tým, že v takomto prípade, ak pôjde o dieťa v ŽM, bude oprávnené na poskytnutie dotácie na stravu od mesiaca september 2021. </text:span></text:p>
      <text:p text:style-name="P16"/>
      <text:p text:style-name="P18"><text:span text:style-name="T8">Deti v ŽM, ktoré zákonný zástupca dieťaťa dodatočne nahlási žiadateľovi a predloží potvrdenie úradu, že ide o dieťa v ŽM, žiadateľ </text:span><text:span text:style-name="T5">doplní do zoznamu oprávnených detí a tento aktualizovaný zoznam zašle úradu najneskôr do 10.09.2021</text:span><text:span text:style-name="T8">. V prípade, ak bude tento aktualizovaný zoznam predložený po 10.09.2021, dodatočne doplnené deti na zozname budú oprávnené na poskytnutie dotácie na stravu až od mesiaca október 2021. V prípade, ak budú žiadateľovi dodatočne nahlásené deti v ŽM ešte v mesiaci august 2021 je potrebné aktualizovaný zoznam detí predložiť na úrad </text:span><text:span text:style-name="T5">najneskôr do 20.08.2021. </text:span></text:p>
      <text:p text:style-name="P4"/>
      <text:p text:style-name="P2"/>
      <text:p text:style-name="P2"/>
      <text:p text:style-name="P2"/>
      <text:p text:style-name="P2"/>
      <text:p text:style-name="P2"/>
      <text:p text:style-name="P2"/>
      <text:p text:style-name="P1"><text:span text:style-name="T5">Prílohy</text:span><text:span text:style-name="T8">: </text:span></text:p>
      <text:list xml:id="list3568011054" text:style-name="WWNum42">
        <text:list-item>
          <text:p text:style-name="P24"><text:span text:style-name="T8">Oznámenie o počte odstravovaných obedov za obdobie od <text:s/>01.01.2021 do 30.06.2021</text:span></text:p>
        </text:list-item>
        <text:list-item>
          <text:p text:style-name="P24"><text:span text:style-name="T8">Čestné vyhlásenie o neuplatnení nároku na sumu daňového zvýhodnenia na vyživované dieťa, ktoré dovŕšilo šesť rokov veku a nedovŕšilo 15 rokov veku, žijúce s daňovníkom <text:s/><text:line-break/>v domácnosti</text:span></text:p>
        </text:list-item>
        <text:list-item>
          <text:p text:style-name="P24"><text:soft-page-break/><text:span text:style-name="T8">Zoznam detí oprávnených na poskytnutie dotácie na stravu podľa § 4 ods. 3 písm. a) zákona o dotáciách</text:span></text:p>
        </text:list-item>
        <text:list-item>
          <text:p text:style-name="P24"><text:span text:style-name="T8">Zoznam detí oprávnených na poskytnutie dotácie na stravu podľa § 4 ods. 3 písm. b) alebo písm. c) zákona o dotáciác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086cm" fo:margin-bottom="0.086cm" loext:contextual-spacing="false" fo:line-height="100%"/>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sk" style:country-asian="SK" style:font-weight-asian="bold" style:font-name-complex="Times New Roman2"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086cm" fo:margin-bottom="0.08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k" style:country-asian="SK"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acopre1" style:family="text" style:parent-style-name="Default_20_Paragraph_20_Font"/>
    <style:style style:name="awspan1" style:family="text" style:parent-style-name="Default_20_Paragraph_20_Font">
      <style:text-properties fo:color="#000000" fo:font-size="12pt" style:font-size-asian="12pt" style:font-size-complex="12pt"/>
    </style:style>
    <style:style style:name="Text_20_poznámky_20_pod_20_čiarou_20_Char" style:display-name="Text poznámky pod čiarou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Odsek_20_zoznamu_20_Char" style:display-name="Odsek zoznamu Char" style:family="text"/>
    <style:style style:name="Nadpis_20_3_20_Char" style:display-name="Nadpis 3 Char" style:family="text" style:parent-style-name="Default_20_Paragraph_20_Fon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sk" style:country-asian="SK" style:font-weight-asian="bold" style:font-name-complex="Times New Roman2"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awspan" style:family="text" style:parent-style-name="Default_20_Paragraph_20_Font"/>
    <style:style style:name="Nadpis_20_1_20_Char" style:display-name="Nadpis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fo:font-size="12pt" fo:font-style="normal" fo:font-weight="normal" style:font-size-asian="12pt" style:font-style-asian="normal" style:font-weight-asian="normal" style:font-size-complex="12pt"/>
    </style:style>
    <style:style style:name="ListLabel_20_44" style:display-name="ListLabel 44" style:family="text">
      <style:text-properties style:use-window-font-color="true" style:font-name="Times New Roman" fo:font-family="'Times New Roman'" style:font-family-generic="roman" style:font-pitch="variable" fo:font-size="11.5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fo:font-size="12pt" fo:font-style="normal" fo:font-weight="normal" style:font-size-asian="12pt" style:font-style-asian="normal" style:font-weight-asian="normal" style:font-name-complex="F"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text-position="0% 100%" fo:font-style="normal" style:font-style-asian="normal"/>
    </style:style>
    <style:style style:name="ListLabel_20_57" style:display-name="ListLabel 57" style:family="text">
      <style:text-properties style:text-position="0% 100%"/>
    </style:style>
    <style:style style:name="ListLabel_20_58" style:display-name="ListLabel 58" style:family="text">
      <style:text-properties fo:font-weight="bold" style:font-weight-asian="bold"/>
    </style:style>
    <style:style style:name="ListLabel_20_59" style:display-name="ListLabel 59" style:family="text">
      <style:text-properties fo:font-size="11pt" fo:font-weight="bold" style:font-size-asian="11pt" style:font-weight-asian="bold" style:font-size-complex="11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use-window-font-color="true" fo:font-weight="bold"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1.5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use-window-font-color="true" style:font-name="Times New Roman" fo:font-family="'Times New Roman'" style:font-family-generic="roman" style:font-pitch="variable" fo:font-size="11.5pt" style:font-size-asian="11.5pt" style:font-name-complex="Times New Roman2" style:font-family-complex="'Times New Roman'" style:font-family-generic-complex="system" style:font-pitch-complex="variable" style:font-size-complex="11.5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áln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áln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áln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8"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5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9" style:num-suffix="-" text:bullet-char="-">
        <style:list-level-properties text:list-level-position-and-space-mode="label-alignment">
          <style:list-level-label-alignment text:label-followed-by="listtab" fo:text-indent="-0.635cm" fo:margin-left="1.265cm"/>
        </style:list-level-properties>
        <style:text-properties style:font-name="Times New Roman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áln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áln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7"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áln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n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n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n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n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n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n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n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n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style:num-suffix="." style:num-format="I">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8"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complex="Times New Roman2"/>
    </style:style>
    <style:page-layout style:name="Mpm1">
      <style:page-layout-properties fo:page-width="21.001cm" fo:page-height="29.7cm" style:num-format="1" style:print-orientation="portrait" fo:margin-top="2.251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ášová Janka</meta:initial-creator>
    <dc:creator>Hostiteľský používateľ</dc:creator>
    <meta:editing-cycles>2</meta:editing-cycles>
    <meta:print-date>2021-06-11T15:00:00</meta:print-date>
    <meta:creation-date>2021-08-04T10:19:00</meta:creation-date>
    <dc:date>2021-08-04T10:19:00</dc:date>
    <meta:editing-duration>P0D</meta:editing-duration>
    <meta:generator>LibreOffice/6.1.0.3$Windows_X86_64 LibreOffice_project/efb621ed25068d70781dc026f7e9c5187a4decd1</meta:generator>
    <meta:document-statistic meta:table-count="0" meta:image-count="0" meta:object-count="0" meta:page-count="4" meta:paragraph-count="36" meta:word-count="1638" meta:character-count="10261" meta:non-whitespace-character-count="8648"/>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