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 svg:font-family="TimesNew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margin-top="0cm" fo:margin-bottom="0cm" fo:line-height="100%" fo:text-align="justify" style:justify-single-word="false" style:text-autospace="none"/>
      <style:text-properties style:font-name="Times New Roman" fo:font-size="12pt" fo:font-weight="normal" style:font-size-asian="12pt" style:font-weight-asian="normal" style:font-name-complex="Times New Roman" style:font-size-complex="12pt" style:font-weight-complex="normal"/>
    </style:style>
    <style:style style:name="P5" style:family="paragraph" style:parent-style-name="Standard">
      <style:paragraph-properties fo:margin-top="0cm" fo:margin-bottom="0cm" fo:line-height="100%" fo:text-align="center"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margin-top="0cm" fo:margin-bottom="0cm" fo:line-height="100%" fo:text-align="center" style:justify-single-word="false" style:text-autospace="none"/>
      <style:text-properties style:font-name="Times New Roman" fo:font-size="16pt" fo:font-weight="bold" style:font-size-asian="16pt" style:font-weight-asian="bold" style:font-name-complex="Times New Roman" style:font-size-complex="16pt" style:font-weight-complex="bold"/>
    </style:style>
    <style:style style:name="P7" style:family="paragraph" style:parent-style-name="Standard">
      <style:paragraph-properties fo:margin-top="0cm" fo:margin-bottom="0cm" fo:line-height="100%" fo:text-align="justify" style:justify-single-word="false" style:text-autospace="none"/>
      <style:text-properties style:font-name="Times New Roman" fo:font-size="16pt" fo:font-weight="bold" style:font-size-asian="16pt" style:font-weight-asian="bold" style:font-name-complex="Times New Roman" style:font-size-complex="16pt" style:font-weight-complex="bold"/>
    </style:style>
    <style:style style:name="P8" style:family="paragraph" style:parent-style-name="Standard">
      <style:paragraph-properties fo:margin-top="0cm" fo:margin-bottom="0cm" fo:line-height="100%" fo:text-align="center" style:justify-single-word="false" style:text-autospace="none"/>
      <style:text-properties style:font-name="Times New Roman" fo:font-size="14pt" fo:font-weight="bold" style:font-size-asian="14pt" style:font-weight-asian="bold" style:font-name-complex="Times New Roman" style:font-size-complex="14pt" style:font-weight-complex="bold"/>
    </style:style>
    <style:style style:name="P9" style:family="paragraph" style:parent-style-name="Standard">
      <style:paragraph-properties fo:margin-top="0cm" fo:margin-bottom="0cm" fo:line-height="100%" fo:text-align="justify" style:justify-single-word="false" style:text-autospace="none"/>
    </style:style>
    <style:style style:name="P10" style:family="paragraph" style:parent-style-name="Standard" style:list-style-name="L1">
      <style:paragraph-properties fo:margin-top="0cm" fo:margin-bottom="0cm" fo:line-height="100%" fo:text-align="justify" style:justify-single-word="false" style:text-autospace="none"/>
      <style:text-properties style:font-name="Times New Roman" fo:font-size="12pt" fo:font-weight="normal" style:font-size-asian="12pt" style:font-weight-asian="normal" style:font-name-complex="Times New Roman" style:font-size-complex="12pt" style:font-weight-complex="normal"/>
    </style:style>
    <style:style style:name="P11" style:family="paragraph" style:parent-style-name="Standard" style:list-style-name="L2">
      <style:paragraph-properties fo:margin-top="0cm" fo:margin-bottom="0cm" fo:line-height="100%" fo:text-align="justify" style:justify-single-word="false" style:text-autospace="none"/>
      <style:text-properties style:font-name="Times New Roman" fo:font-size="12pt" fo:font-weight="normal" style:font-size-asian="12pt" style:font-weight-asian="normal" style:font-name-complex="Times New Roman" style:font-size-complex="12pt" style:font-weight-complex="normal"/>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NewRoman" fo:font-size="12pt" style:font-size-asian="12pt" style:font-name-complex="TimesNewRoman"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BEC DVORIANKY</text:p>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N Á V R H</text:p>
      <text:p text:style-name="P5"/>
      <text:p text:style-name="P5"/>
      <text:p text:style-name="P6">Všeobecne záväzné nariadenie</text:p>
      <text:p text:style-name="P6"><text:s/>č. <text:s text:c="2"/>4/2015</text:p>
      <text:p text:style-name="P8">o vyhradení miest a ustanovení podmienok na umiestňovanie volebných plagátov na verejných priestranstvách počas volebnej kampan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Návrh VZN vyvesený na úradnej tabuli Obce Dvorianky dňa 26.11.2015</text:p>
      <text:p text:style-name="P1">Návrh VZN zvesený z úradnej tabule Obce Dvorianky dňa 11.12.2015</text:p>
      <text:p text:style-name="P1">VZN schválené <text:s/>uznesením ..... dňa 11. 12. 2015</text:p>
      <text:p text:style-name="P1">VZN vyvesené na úradnej tabuli Obce Dvorianky dňa 14. 12. 2015</text:p>
      <text:p text:style-name="P1">VZN zvesené z úradnej tabule Obce Dvorianky dňa .................</text:p>
      <text:p text:style-name="P4">VZN nadobúda účinnosť dňa .............</text:p>
      <text:p text:style-name="P4"/>
      <text:p text:style-name="P4"/>
      <text:p text:style-name="P4"/>
      <text:p text:style-name="P4"/>
      <text:p text:style-name="P4"/>
      <text:p text:style-name="P4"/>
      <text:p text:style-name="P4"/>
      <text:p text:style-name="P4"/>
      <text:p text:style-name="P4"/>
      <text:p text:style-name="P9"><text:soft-page-break/><text:span text:style-name="T1"><text:tab/>Obecné zastupite</text:span><text:span text:style-name="T2">ľ</text:span><text:span text:style-name="T1">stvo v Dvoriankach podľa ustanovenia § 6 a § 11 ods. 4 písm. g) zákona <text:s/></text:span><text:span text:style-name="T2">č</text:span><text:span text:style-name="T1">. 369/1990 Zb.o obecnom zriadení v znení neskorších predpisov, podľa ustanovenia § 16 zákona </text:span><text:span text:style-name="T2">č</text:span><text:span text:style-name="T1">. 181/2014 <text:s text:c="4"/>o volebnej kampani a o zmene a doplnení zákona č. 85/2005 Z.z. o politických stranách <text:s text:c="18"/>a politických hnutiach v znení neskorších predpisov uznieslo sa na tomto všeobecne záväznom nariadení (ďalej len "VZN"): </text:span></text:p>
      <text:p text:style-name="P7"/>
      <text:p text:style-name="P7"/>
      <text:p text:style-name="P5">Článok 1</text:p>
      <text:p text:style-name="P5">Úvodné ustanovenia</text:p>
      <text:p text:style-name="P5"/>
      <text:p text:style-name="P4"><text:tab/>Toto VZN upravuje vyhradenie miest a ustanovuje podmienky na umiestňovanie volebných plagátov na verejných priestranstvách počas volebnej kampane pre voľby do Národnej rady Slovenskej republiky, voľby do Európskeho parlamentu, voľby do orgánov samosprávnych krajov a voľby do orgánov samosprávy obcí na území obce Dvorianky.</text:p>
      <text:p text:style-name="P4"/>
      <text:p text:style-name="P4"/>
      <text:p text:style-name="P5">Článok 2</text:p>
      <text:p text:style-name="P5">Vyhradenie miest na umiestňovanie volebných plagátov</text:p>
      <text:p text:style-name="P4"/>
      <text:p text:style-name="P4">1. Volebné plagáty je možné umiestniť počas volebnej kampane na verejných priestranstvách len na týchto miestach a výlepných plochách: </text:p>
      <text:list xml:id="list33514297" text:style-name="L1">
        <text:list-item>
          <text:p text:style-name="P10">Priestor pred Obecným úradom <text:s/>- úradná tabuľa,</text:p>
        </text:list-item>
        <text:list-item>
          <text:p text:style-name="P10">Autobusová čakáreň na ul. Obchodnej,</text:p>
        </text:list-item>
        <text:list-item>
          <text:p text:style-name="P10">Autobusová čakáreň na ul. Agátovej.</text:p>
        </text:list-item>
      </text:list>
      <text:p text:style-name="P4">2. Umiestňovanie volebných plagátov na vyhradených plochách v zmysle bodu 1. tohto VZN si zabezpečuje každý kandidujúci subjekt sám na vlastné náklady. Rovnako kandidujúci subjekt zodpovedá za obsah umiestňovaných volebných plagátov.</text:p>
      <text:p text:style-name="P4">3. Vyhradené plochy sú kandidujúcim subjektom poskytnuté počas volebnej kampane bezodplatne.</text:p>
      <text:p text:style-name="P4">4. Umiestňovanie volebných plagátov na iných miestach verejného priestranstva v obci Dvorianky než na vyhradených plochách je zakázané.</text:p>
      <text:p text:style-name="P4">5. Umiestňovanie volebných plagátov na reklamných, informačných alebo propagačných plochách a zariadeniach vo vlastníctve alebo v správe iných osôb než obce Dvorianky nie je ustanoveniami tohto VZN dotknuté.</text:p>
      <text:p text:style-name="P4"/>
      <text:p text:style-name="P4"/>
      <text:p text:style-name="P5">Článok 3</text:p>
      <text:p text:style-name="P5">Zabezpečenie zásady rovnosti</text:p>
      <text:p text:style-name="P5"/>
      <text:p text:style-name="P4">1. Vyhradená plocha na umiestňovanie volebných plagátov počas volebnej kampane musí zodpovedať zásadám rovnosti kandidujúcich subjektov, t.j. pre všetky zaregistrované politické strany, koalície politických strán, <text:s/>prípadne nezávislých kandidátov musí byť vytvorený rovnomerný priestor na umiestňovanie volebných plagátov.</text:p>
      <text:p text:style-name="P4">3. Reálne rozdelenie plochy obec Dvorianky vykoná až po zverejnení vyžrebovaných čísel zaregistrovaných kandidátnych listín.</text:p>
      <text:list xml:id="list33522043" text:style-name="L2">
        <text:list-item>
          <text:p text:style-name="P11">Kandidujúci subjekt umiestni svoj volebný plagát na plochu označenú číslom zhodujúcim sa s vyžrebovaným číslom určeným jeho kandidátnej listine. V prípade, že kandidujúci subjekt nevyužije svoje právo na umiestnenie volebného plagátu na vyhradenej ploche, ostane miesto určené na umiestnenie volebného plagátu prázdne. Toto miesto nie je možné použiť na umiestnenie volebných plagátov iných kandidujúch subjektov.</text:p>
        </text:list-item>
        <text:list-item>
          <text:p text:style-name="P11"/>
        </text:list-item>
      </text:list>
      <text:p text:style-name="P4"/>
      <text:p text:style-name="P5"><text:soft-page-break/>Článok 4</text:p>
      <text:p text:style-name="P5">Kontrola a sankcie</text:p>
      <text:p text:style-name="P4"/>
      <text:p text:style-name="P4">1. Kontrolu dodržiavania tohto VZN vykonávajú poverení zamestnanci obce.</text:p>
      <text:p text:style-name="P4">2. Porušenie tohto VZN fyzickou osobou je priestupkom proti verejnému poriadku podľa § 48 zákona č. 372/1990 Zb. o priestupkoch v znení neskorších predpisov, za ktorý môže obec uložiť pokutu do výšky 33 Eur.</text:p>
      <text:p text:style-name="P4">3. Porušenie tohto VZN právnickou osobou alebo fyzickou osobou – podnikateľom je správnym deliktom podľa § 27b ods. 1 písm. a) zákona č. 369/1990 Zb. o obecnom zriadení v znení neskorších predpisov, za ktorý obec uloží pokutu do výšky 6638 Eur.</text:p>
      <text:p text:style-name="P4"/>
      <text:p text:style-name="P4"/>
      <text:p text:style-name="P5">Článok 5</text:p>
      <text:p text:style-name="P5">Záverečné ustanovenia</text:p>
      <text:p text:style-name="P4"/>
      <text:p text:style-name="P4">1. VZN schválilo Obecné zastupiteľstvo v Dvoriankach na zasadnutí dňa .......... uznesením č. ............</text:p>
      <text:p text:style-name="P4">2. VZN nadobúda účinnosť 15 dňom od zverejnenia na úradnej tabuli, t.j. dňa.....................</text:p>
      <text:p text:style-name="P4">3. Dňom nadobudnutia účinnosti tohto VZN sa ruší VZN obce Dvorianky z predchádzajúcich období.</text:p>
      <text:p text:style-name="P4"/>
      <text:p text:style-name="P4">V Dvoriankach, dňa 26.11.2015</text:p>
      <text:p text:style-name="P4"/>
      <text:p text:style-name="P4"/>
      <text:p text:style-name="P4"/>
      <text:p text:style-name="P4"/>
      <text:p text:style-name="P4"/>
      <text:p text:style-name="P4"/>
      <text:p text:style-name="P4"/>
      <text:p text:style-name="P4"><text:tab/><text:tab/><text:tab/><text:tab/><text:tab/><text:tab/><text:tab/><text:tab/>Andrej <text:s/>Marcin</text:p>
      <text:p text:style-name="P4"><text:tab/><text:tab/><text:tab/><text:tab/><text:tab/><text:tab/><text:tab/><text:tab/> <text:s text:c="2"/>starosta ob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NewRoman" svg:font-family="TimesNew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2-09T13:16:45.65</meta:creation-date>
    <dc:date>2015-12-15T13:35:51.62</dc:date>
    <meta:editing-duration>PT00H10M34S</meta:editing-duration>
    <meta:editing-cycles>3</meta:editing-cycles>
    <meta:generator>OpenOffice.org/3.2$Win32 OpenOffice.org_project/320m19$Build-9505</meta:generator>
    <meta:document-statistic meta:table-count="0" meta:image-count="0" meta:object-count="0" meta:page-count="3" meta:paragraph-count="43" meta:word-count="583" meta:character-count="4138"/>
  </office:meta>
</office:document-meta>
</file>