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50%"/>
    </style:style>
    <style:style style:name="P12" style:family="paragraph" style:parent-style-name="Standard" style:list-style-name="L2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4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5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6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0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5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7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0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 b e c n é <text:s/>z a s t u p i t e ľ s t v o <text:s text:c="2"/>v <text:s text:c="4"/>D <text:s/>V <text:s/>O <text:s/>R <text:s/>I <text:s/>A <text:s/>N <text:s/>K <text:s/>A <text:s/>CH</text:p>
      <text:p text:style-name="P6">--------------------------------------------------------------------------------------- </text:p>
      <text:p text:style-name="P7"/>
      <text:p text:style-name="P7">Z Á <text:s/>P <text:s/>I <text:s/>S <text:s/>N <text:s/>I <text:s/>C <text:s/>A</text:p>
      <text:p text:style-name="P3">zo zasadnutia Obecného zastupiteľstva v Dvoriankach konaného dňa <text:s/>19. 02. <text:s/>2016 o 17.00 hod. <text:s/>v zasadačke obecného úradu.</text:p>
      <text:p text:style-name="P3">------------------------------------------------------------------------------------------------------------------------ </text:p>
      <text:p text:style-name="P3">PRÍTOMNÍ:</text:p>
      <text:p text:style-name="P1">Andrej Marcin, starosta obce</text:p>
      <text:p text:style-name="P1">Igor Bumbera, poslanec OZ</text:p>
      <text:p text:style-name="P1">Ing. Radovan Kušnír, <text:s/>poslanec OZ</text:p>
      <text:p text:style-name="P1">Ján Čverčko, poslanec OZ</text:p>
      <text:p text:style-name="P1">Martin Šimai, <text:s/>poslanec OZ</text:p>
      <text:p text:style-name="P1">Mgr. Alena Storošková, poslankyňa OZ</text:p>
      <text:p text:style-name="P1">Juraj Varga, poslanec OZ</text:p>
      <text:p text:style-name="P1"/>
      <text:p text:style-name="P1"/>
      <text:p text:style-name="P3">Ostatní prítomní:</text:p>
      <text:p text:style-name="P1">Mgr. Mária Starigazdová, pracovníčka OcÚ</text:p>
      <text:p text:style-name="P1">Agáta Jurková, kontrolórka Obce Dvorianky </text:p>
      <text:p text:style-name="P3"/>
      <text:p text:style-name="P3">Neprítomný:</text:p>
      <text:p text:style-name="P1">Gabriel Čverčko, poslanec OZ - ospravedlnený</text:p>
      <text:p text:style-name="P1"/>
      <text:p text:style-name="P5">PROGRAM:</text:p>
      <text:p text:style-name="P5"/>
      <text:list xml:id="list33556090" text:style-name="L1">
        <text:list-item>
          <text:p text:style-name="P11">Otvorenie</text:p>
        </text:list-item>
        <text:list-item>
          <text:p text:style-name="P11">Určenie zapisovateľa a overovateľov zápisnice</text:p>
        </text:list-item>
        <text:list-item>
          <text:p text:style-name="P11">Plnenie rozpočtu Obce Dvorianky za rok 2015 v príjmovej a výdavkovej časti</text:p>
        </text:list-item>
        <text:list-item>
          <text:p text:style-name="P11">Návrh rozpočtu Obce Dvorianky na rok 2016 v príjmovej a výdavkovej časti</text:p>
        </text:list-item>
        <text:list-item>
          <text:p text:style-name="P11">Rôzne</text:p>
        </text:list-item>
        <text:list-item>
          <text:p text:style-name="P11">Návrh na uznesenie</text:p>
        </text:list-item>
        <text:list-item>
          <text:p text:style-name="P11">Záver</text:p>
          <text:p text:style-name="P11"/>
        </text:list-item>
      </text:list>
      <text:list xml:id="list33571422" text:style-name="L2">
        <text:list-header>
          <text:p text:style-name="P12"><text:soft-page-break/>- 2 - <text:s/></text:p>
        </text:list-header>
      </text:list>
      <text:p text:style-name="P1"><text:span text:style-name="T1"><text:s text:c="5"/>1. </text:span><text:tab/><text:span text:style-name="T1">Otvorenie zasadnutia</text:span></text:p>
      <text:p text:style-name="P3"><text:tab/><text:span text:style-name="T2">Zasadnutie obecného zastupiteľstva otvoril a <text:s/>viedol Andrej Marcin, starosta obce. Konštatoval, že je prítomná nadpolovičná väčšina poslancov, takže obecné zastupiteľstvo je uznášania schopné. Privítal všetkých prítomných a oboznámil ich s programom rokovania. </text:span></text:p>
      <text:p text:style-name="P1"/>
      <text:list xml:id="list33552903" text:style-name="L3">
        <text:list-item>
          <text:p text:style-name="P14">Určenie zapisovateľa, overovateľov a členov návrhovej komisie.</text:p>
        </text:list-item>
      </text:list>
      <text:p text:style-name="P1"><text:tab/>Za zapisovateľku starosta obce Andrej Marcin <text:s/>určil Mgr. Máriu Starigazdovu, pracovníčku Obce Dvorianky, za overovateľov zápisnice: Jána Čverčka a Martina Šimaia.</text:p>
      <text:p text:style-name="P1">Návrhová komisia v zložení: Ing. Radovan Kušnír, Juraj Varga a Igor Bumbera. </text:p>
      <text:p text:style-name="P1">Obecné zastupiteľstvo uznesením číslo 49/II/2016 zo dňa 19. 02. 2016 <text:s/>schválilo <text:s/>overovateľov zápisnice: Jána Čverčka a Martina Šimaia, .</text:p>
      <text:p text:style-name="P1">Návrhovú komisiu v zložení: Ing. Radovan Kušnír, Juraj Varga, Igor Bumbera a program rokovania obecného zastupiteľstva. <text:s/></text:p>
      <text:p text:style-name="P3">Hlasovanie:</text:p>
      <text:p text:style-name="P1">Počet prítomných poslancov: 6</text:p>
      <text:p text:style-name="P1">Za: 6 ( Igor Bumbera, Ján Čverčko, Ing. Radovan Kušnír, Martin Šimai, Mgr. Alena Storošková, <text:s/>Juraj Varga)</text:p>
      <text:p text:style-name="P1">Proti: 0</text:p>
      <text:p text:style-name="P1">Zdržali sa: 0</text:p>
      <text:p text:style-name="P1"/>
      <text:list xml:id="list33551061" text:style-name="L4">
        <text:list-item>
          <text:p text:style-name="P15">Plnenie rozpočtu Obce Dvorianky za rok 2015 v príjmovej a výdavkovej časti. </text:p>
        </text:list-item>
      </text:list>
      <text:p text:style-name="P1"><text:tab/>Starosta obce Andrej Marcin, predložil poslancom obecného zastupiteľstva plnenie rozpočtu Obce Dvorianky za rok 2015 v príjmovej a vo výdavkovej časti. V príjmovej časti plnenie rozpočtu za rok 2015 bolo následovné: rozpočet po úpravách v sume 377.514,44 €, skutočnosť plnenia 351.075,35 €. Vo výdavkovej časti plnenie rozpočtu za rok 2015 bolo následovné: rozpočet po úpravách v sume 377.514,44 €, skutočnosť plnenia 289.136,05 €. Plnenie rozpočtu za rok 2015 v príjmovej a vo výdavkovej časti poslanci obecného mali doručené v písomnej forme – doma - pred zasadnutím obecného zastupiteľstva. K plneniu rozpočtu Obce Dvorianky za rok 2015 v príjmovej a vo výdavkovej časti predložila správu aj kontrolórka Obce Dvorianky p. Agáta Jurková. Jednotlivé dotazy poslancov boli zodpovedané starostom obce, príp. pracovníčkou Obce Dvorianky. Plnenie rozpočtu Obce Dvorianky za rok 2015 v príjmovej a vo výdavkovej časti poslanci Obecného zastupiteľstva v Dvoriankach zobrali na vedomie a následne jednomyseľne schválili. </text:p>
      <text:p text:style-name="P1"/>
      <text:p text:style-name="P1"/>
      <text:list xml:id="list33571835" text:style-name="L5">
        <text:list-item>
          <text:p text:style-name="P19"><text:soft-page-break/>3 -</text:p>
          <text:p text:style-name="P16"/>
        </text:list-item>
      </text:list>
      <text:p text:style-name="P3">Hlasovanie:</text:p>
      <text:p text:style-name="P1">Počet prítomných poslancov: 6</text:p>
      <text:p text:style-name="P1">Za: 6 ( Igor Bumbera, Ján Čverčko, Ing. Radovan Kušnír, Martin Šimai, Mgr. Alena Storošková, <text:s/>Juraj Varga)</text:p>
      <text:p text:style-name="P1">Proti: 0</text:p>
      <text:p text:style-name="P1">Zdržali sa: 0</text:p>
      <text:p text:style-name="P1"/>
      <text:list xml:id="list33557764" text:style-name="L6">
        <text:list-item>
          <text:p text:style-name="P17">Návrh rozpočtu Obce Dvorianky na rok 2016 v príjmovej a vo výdavkovej časti.</text:p>
        </text:list-item>
      </text:list>
      <text:p text:style-name="P1"><text:tab/>Starosta obce Dvorianky preložil návrh rozpočtu Obce Dvorianky na rok 2016 v príjmovej a vo výdavkovej časti. Návrh rozpočtu na rok 2016 v príjmovej časti v sume <text:s/>395.400,- €, vo výdavkovej časti v sume 395.400,- €. Predložený návrh poslanci obecného zastupiteľstva zobrali na vedomie a následne jednomyseľne schválili. </text:p>
      <text:p text:style-name="P3">Hlasovanie:</text:p>
      <text:p text:style-name="P1">Počet prítomných poslancov: 6</text:p>
      <text:p text:style-name="P1">Za: 6 ( Igor Bumbera, Ján Čverčko, Ing. Radovan Kušnír, Martin Šimai, Mgr. Alena Storošková, <text:s/>Juraj Varga)</text:p>
      <text:p text:style-name="P1">Proti: 0</text:p>
      <text:p text:style-name="P1">Zdržali sa: 0</text:p>
      <text:p text:style-name="P1"/>
      <text:p text:style-name="P1"><text:span text:style-name="T1"><text:tab/>5. V bode rôzne</text:span> starosta obce Andrej Marcin, predložil kúpnu zmluvu č. 15/6353/2016 od kupujúceho <text:s/>Slovenská republika v správe Slovenská správa ciest, Miletičova č. 19, 826 19 Bratislava na odpredaj pozemku LV č. 1323 k.ú. Dvorianky, parc. č. 2000/2 trvalé trávne porasty v zábere 61 m2 cena za l m2 5,02 € cena spolu v E 306,22 €. Predmetný pozemok sa vykupuje na účely rekonštrukcie cesty - stavba „I/79 Dvorianky stavby – riešenie bezpečnosti“. <text:s/>Kúpno predajnú zmluvu poslanci obecného zastupiteľstva zobrali na vedomie a schválili odpredaj uvedenej parcely.</text:p>
      <text:p text:style-name="P3">Hlasovanie:</text:p>
      <text:p text:style-name="P1">Počet prítomných poslancov: 6</text:p>
      <text:p text:style-name="P1">Za: 5 ( Igor Bumbera, Ján Čverčko, Ing. Radovan Kušnír, <text:s/>Mgr. Alena Storošková, <text:s/>Juraj Varga)</text:p>
      <text:p text:style-name="P1">Proti: 0</text:p>
      <text:p text:style-name="P1">Zdržali sa<text:span text:style-name="T1">: <text:s/></text:span>1 <text:s/>(Martin Šimai) </text:p>
      <text:p text:style-name="P3"/>
      <text:p text:style-name="P3"/>
      <text:p text:style-name="P3"/>
      <text:list xml:id="list33550060" text:style-name="L7">
        <text:list-item>
          <text:p text:style-name="P20"><text:soft-page-break/>4 -</text:p>
        </text:list-item>
      </text:list>
      <text:p text:style-name="P1"><text:tab/>V ďalšej časti bodu rôzne starosta obce Andrej Marcin, predložil <text:span text:style-name="T1">Nájomnú zmluvu č. 82/6353/2016 od nájomcu: SR- Slovenská správa ciest, Miletičova č. 19, 826 19 Bratislava</text:span> na nájom pozemkov nachádzajúcich sa na LV č. 1323, parc.č. 2000/1 diel GP 2, dočasný záber 42 m2, doba nájmu 6 mesiacov, parc. č. 2001, diel GP 1, dočasný záber 338 m2, doba nájmu 6 mesiacov, parc. č. 2002, diel GP4, dočasný záber 32 m2, doba nájmu 6 mesiacov v sume 83,02 €. Predmetné pozemky sa budú využívať ako nájomné po dobu rekonštrukcie cesty - stavby „I/79 Dvorianky-riešenie bezpečnosti“. <text:s/>Nájomnú zmluvu poslanci obecného zastupiteľstva zobrali na vedomie a schválili nájom uvedených parciel. </text:p>
      <text:p text:style-name="P3">Hlasovanie:</text:p>
      <text:p text:style-name="P1">Počet prítomných poslancov: 6</text:p>
      <text:p text:style-name="P1">Za: 5 ( Igor Bumbera, Ján Čverčko, Ing. Radovan Kušnír, <text:s/>Mgr. Alena Storošková, <text:s/>Juraj Varga)</text:p>
      <text:p text:style-name="P1">Proti: 0</text:p>
      <text:p text:style-name="P1">Zdržali sa:<text:span text:style-name="T1"> <text:s/></text:span>1 <text:s/>(Martin Šimai) </text:p>
      <text:p text:style-name="P1"/>
      <text:p text:style-name="P1"><text:tab/>V bode rôzne starosta obce predložil návrh na schválenie <text:span text:style-name="T1">neuplatnenia programu obce</text:span>, z dôvodu toho, že obec je s počtom obyvateľov do cca 2000 (Zákon č. 583/2004, § 4, ods. 5 v znení neskorších predpisov). Poslanci obecného zastupiteľstva schválili neuplatnenia programu obce, z dôvodu toho, že obec je s počtom obyvateľov do cca 2000 (Zákon č. 583/2004, § 4, ods. 5 v znení neskorších predpisov).</text:p>
      <text:p text:style-name="P3">Hlasovanie:</text:p>
      <text:p text:style-name="P1">Počet prítomných poslancov: 6</text:p>
      <text:p text:style-name="P1">Za: 6 ( Igor Bumbera, Ján Čverčko, Ing. Radovan Kušnír, <text:s/>Mgr. Alena Storošková, Martin Šimai, <text:s text:c="2"/>Juraj Varga)</text:p>
      <text:p text:style-name="P1">Proti: 0</text:p>
      <text:p text:style-name="P1">Zdržali sa: <text:s/>0 </text:p>
      <text:p text:style-name="P3"/>
      <text:p text:style-name="P1"><text:span text:style-name="T1"><text:tab/></text:span>V ďalšej časti bodu rôzne starosta obce preložil návrh na <text:span text:style-name="T1">schválenie pokladničného limitu</text:span> v sume 5.000,- €. Predložený návrh poslanci obecného zastupiteľstva jednomyseľne schválili. <text:s/></text:p>
      <text:p text:style-name="P3">Hlasovanie:</text:p>
      <text:p text:style-name="P1">Počet prítomných poslancov: 6</text:p>
      <text:p text:style-name="P1">Za: 6 ( Igor Bumbera, Ján Čverčko, Ing. Radovan Kušnír, <text:s/>Mgr. Alena Storošková, Martin Šimai, <text:s text:c="2"/>Juraj Varga)</text:p>
      <text:p text:style-name="P1">Proti: 0</text:p>
      <text:p text:style-name="P1">Zdržali sa: <text:s/>0 </text:p>
      <text:p text:style-name="P2"><text:soft-page-break/>- 5 - </text:p>
      <text:p text:style-name="P3"><text:tab/></text:p>
      <text:p text:style-name="P1"><text:span text:style-name="T1"><text:tab/></text:span>V bode rôzne starosta obce predložil<text:span text:style-name="T1"> žiadosti o dotácie na rok 2016 </text:span>od: mužskej speváckej skupiny „Parobci z Dvorianok“, <text:s/>„Jednoty dôchodcov Slovenska, ZO Dvorianky“ a „Základnej organizácie Slovenského zväzu záhradkárov – Základnej organizácie Dvorianky“.</text:p>
      <text:p text:style-name="P1">Predložené žiadosti poslanci Obecného zastupiteľstva zobrali na vedomie a schválili dotáciu pre:</text:p>
      <text:p text:style-name="P1"><text:s text:c="7"/>- Jednotu dôchodcov Slovenska ZO Dvorianky, ktorá bude zahŕňať aj dotáciu pre spevácku skupinu „Parobci z Dvorianok“ v celkovej sume 350,- € (spevácka skupina Parobci z Dvorianok 100,- € a Jednota dôchodcov Slovenska ZO Dvorianky v sume 250,- €),</text:p>
      <text:list xml:id="list33553116" text:style-name="L8">
        <text:list-item>
          <text:p text:style-name="P22">Základnú organizáciu Slovenského zväzu záhradkárov – Základnú organizáciu Dvorianky v sume 200,- €.</text:p>
        </text:list-item>
      </text:list>
      <text:p text:style-name="P3">Hlasovanie:</text:p>
      <text:p text:style-name="P1">Počet prítomných poslancov: 6</text:p>
      <text:p text:style-name="P1">Za: 5 ( Igor Bumbera, Ján Čverčko, Ing. Radovan Kušnír, <text:s/>Mgr. Alena Storošková, Juraj Varga) </text:p>
      <text:p text:style-name="P1">Proti: 1 <text:s/>(Martin Šimai)</text:p>
      <text:p text:style-name="P1">Zdržali sa: <text:s/>0 <text:s/></text:p>
      <text:p text:style-name="P1"/>
      <text:p text:style-name="P1"><text:tab/>V poslednej časti bodu rôzne starosta obce Andrej Marcin predložil na schválenie poslancom obecného zastupiteľstva <text:span text:style-name="T1">doplnenie do „Plánu rozvoja Obce Dvorianky“ investičné akcie:</text:span></text:p>
      <text:list xml:id="list33572868" text:style-name="L9">
        <text:list-item>
          <text:p text:style-name="P23">poľné cesty,</text:p>
        </text:list-item>
        <text:list-item>
          <text:p text:style-name="P23">rekonštrukcia a výstavba miestnych komunikácii v Obci Dvorianky,</text:p>
        </text:list-item>
        <text:list-item>
          <text:p text:style-name="P23">zateplenie Kultúrneho domu a Obecného úradu v Obci Dvorianky.</text:p>
        </text:list-item>
      </text:list>
      <text:p text:style-name="P1">Poslanci obecného zastupiteľstva schválili doplnenie „Plánu rozvoja Obce Dvorianky“ - investičné akcie: </text:p>
      <text:list xml:id="list33667621" text:continue-numbering="true" text:style-name="L9">
        <text:list-item>
          <text:p text:style-name="P23">poľné cesty,</text:p>
        </text:list-item>
        <text:list-item>
          <text:p text:style-name="P23">rekonštrukcia a výstavba miestnych komunikácii v Obci Dvorianky,</text:p>
        </text:list-item>
        <text:list-item>
          <text:p text:style-name="P23">zateplenie Kultúrneho domu a Obecného úradu v Obci Dvorianky.</text:p>
        </text:list-item>
      </text:list>
      <text:p text:style-name="P3">Hlasovanie:</text:p>
      <text:p text:style-name="P1">Počet prítomných poslancov: 6</text:p>
      <text:p text:style-name="P1">Za: 5 ( Igor Bumbera, Ján Čverčko, Ing. Radovan Kušnír, <text:s/>Mgr. Alena Storošková, Juraj Varga) </text:p>
      <text:p text:style-name="P1">Proti: 1 <text:s/>(Martin Šimai)</text:p>
      <text:p text:style-name="P1">Zdržali sa: <text:s/>0 <text:s/></text:p>
      <text:p text:style-name="P3"><text:tab/></text:p>
      <text:p text:style-name="P3"/>
      <text:list xml:id="list33569755" text:style-name="L10">
        <text:list-item>
          <text:p text:style-name="P21"><text:soft-page-break/>6 -</text:p>
          <text:p text:style-name="P18"/>
        </text:list-item>
      </text:list>
      <text:p text:style-name="P1"><text:span text:style-name="T1"><text:tab/></text:span>Na záver zasadnutia starosta obce Andrej Marcin informoval poslancov obecného zastupiteľstva o pripravovanej akcii – slávnostné otvorenie multifunkčného ihriska, ktoré sa bude konať 27. 02. 2016 o 10. 30 hod. Informatívnu správu poslanci obecného zastupiteľstva zobrali na vedomie. </text:p>
      <text:p text:style-name="P1"/>
      <text:p text:style-name="P8"><text:span text:style-name="T3"><text:s/></text:span><text:s text:c="3"/><text:span text:style-name="T1">Návrh na uznesenie</text:span><text:span text:style-name="T2"> </text:span><text:span text:style-name="T1">- s</text:span><text:span text:style-name="T2">tarosta obce Andrej Marcin vyzval Ing. Radovana Kušníra, predsedu návrhovej komisie, aby predložil návrh uznesenia. Poslanci návrh uznesenia schválili. Tvorí prílohu zápisnice. Z celkového počtu prítomných <text:s/>poslancov 6, <text:s/>hlasovala za návrh 5 poslancov. <text:s/></text:span></text:p>
      <text:p text:style-name="P1"><text:span text:style-name="T1">Hlasovanie:</text:span></text:p>
      <text:p text:style-name="P1">Počet prítomných poslancov: 6</text:p>
      <text:p text:style-name="P1">Za: 5 ( Igor Bumbera, Ing. Radovan Kušnír, <text:s text:c="2"/>Ján Čverčko, Mgr. Alena Storošková, <text:s/>Juraj Varga)</text:p>
      <text:p text:style-name="P1">Proti: 0 </text:p>
      <text:p text:style-name="P1">Zdržali sa: 1 (Martin Šimai) </text:p>
      <text:p text:style-name="P10"><text:tab/></text:p>
      <text:p text:style-name="P10"><text:tab/>Záver -<text:span text:style-name="T2"> starosta obce poďakoval prítomným za účasť a týmto zasadanie <text:s/>obecného zastupiteľstva ukončil. </text:span></text:p>
      <text:p text:style-name="P9"/>
      <text:p text:style-name="P9">Zapísala: Mgr. Mária Starigazdová</text:p>
      <text:p text:style-name="P9"/>
      <text:p text:style-name="P10">Overovatelia zápisnice: </text:p>
      <text:p text:style-name="P9">Martin Šimai</text:p>
      <text:p text:style-name="P9">Ján Čverčk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110"/>Andrej Marcin, starosta obce</text:p>
      <text:p text:style-name="P9"><text:s text:c="110"/>Podpísal dňa 19. 02. 2016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4"/>
      <text:p text:style-name="P4"/>
      <text:p text:style-name="P4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7T14:09:12.83</meta:creation-date>
    <meta:print-date>2016-03-08T13:48:56.37</meta:print-date>
    <dc:date>2016-03-08T13:49:30.30</dc:date>
    <meta:editing-duration>PT00H16M00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7" meta:paragraph-count="121" meta:word-count="1361" meta:character-count="9237"/>
  </office:meta>
</office:document-meta>
</file>