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 Z N E S E N I A </text:p>
      <text:p text:style-name="P1"/>
      <text:p text:style-name="P1">zo zasadnutia Obecného zastupiteľstva v Dvoriankach, </text:p>
      <text:p text:style-name="P1"/>
      <text:p text:style-name="P1">ktoré sa konalo 19. 02. 2016 </text:p>
      <text:p text:style-name="P1"><text:s text:c="2"/></text:p>
      <text:p text:style-name="P1"/>
      <text:p text:style-name="P5">Schválenie programu obecného zastupiteľstva</text:p>
      <text:p text:style-name="P5">Schválenie návrhovej komisie</text:p>
      <text:p text:style-name="P5">------------------------------------------------------------------------------------------------------------------------ </text:p>
      <text:p text:style-name="P5">Plnenie rozpočtu Obce Dvorianky za rok 2015 v príjmovej a výdavkovej časti</text:p>
      <text:p text:style-name="P5">------------------------------------------------------------------------------------------------------------------------Návrh rozpočtu Obce Dvorianky na rok 2016 v príjmovej a vo výdavkovej časti</text:p>
      <text:p text:style-name="P5">-----------------------------------------------------------------------------------------------------------------------Kúpna zmluva č. 15/6353/2016 - odpredaj pozemku LV č. 1323 k.ú. Dvorianky, parc. č. 2000/2 trvalé trávne porasti – <text:s/>kupujúci Slovenská republika v správe Slovenská správa ciest, Miletičova č. 19, 826 19 Bratislava</text:p>
      <text:p text:style-name="P5">------------------------------------------------------------------------------------------------------------------------ </text:p>
      <text:p text:style-name="P5">Nájomná zmluva č.82/6353/2016 – nájom pozemkov na LV č. 1323, k.ú. Dvorianky, <text:s/>parc. č.2000/1 <text:s/>diel GP2, parc. č. 2001 diel GP1, parc. č. 2002 diel GP4 <text:s/>- od nájomcu – Slovenská správa ciest, Miletičova č. 19, 826 19 Bratislava </text:p>
      <text:p text:style-name="P5">------------------------------------------------------------------------------------------------------------------------Neuplatnenie programu Obce Dvorianky</text:p>
      <text:p text:style-name="P5">------------------------------------------------------------------------------------------------------------------------<text:span text:style-name="T1"> </text:span><text:s/></text:p>
      <text:p text:style-name="P5">Pokladničná hotovosť Obce Dvorianky</text:p>
      <text:p text:style-name="P5">------------------------------------------------------------------------------------------------------------------------ </text:p>
      <text:p text:style-name="P5">Dotácie na rok 2016 - organizáciam – Jednoty dôchodcov Slovenska ZO Dvorianky, Slovenský zväz záhradkárov-Základná organizácia Dvorianky</text:p>
      <text:p text:style-name="P5">------------------------------------------------------------------------------------------------------------------------ </text:p>
      <text:p text:style-name="P5">Plán rozvoja Obce Dvorianky – doplnenie</text:p>
      <text:p text:style-name="P5">------------------------------------------------------------------------------------------------------------------------ </text:p>
      <text:p text:style-name="P5"/>
      <text:p text:style-name="P5"/>
      <text:p text:style-name="P5"/>
      <text:p text:style-name="P5"/>
      <text:p text:style-name="P5"/>
      <text:p text:style-name="P2"><text:soft-page-break/>Schválenie programu obecného zastupiteľstva</text:p>
      <text:p text:style-name="P2">Schválenie návrhovej komisie</text:p>
      <text:p text:style-name="P2">-------------------------------------------------------------------------------------------------------</text:p>
      <text:p text:style-name="P2"/>
      <text:p text:style-name="P3">Uznesenie č. 49/II/2016 zo dňa 19. 02. 2016 </text:p>
      <text:p text:style-name="P2"/>
      <text:p text:style-name="P5">Obecné zastupiteľstvo v Dvoriankach</text:p>
      <text:p text:style-name="P5"/>
      <text:p text:style-name="P2">a.) schvaľuje</text:p>
      <text:list xml:id="list32774523" text:style-name="L1">
        <text:list-item>
          <text:p text:style-name="P10">program zasadnutia obecného zastupiteľstva</text:p>
        </text:list-item>
      </text:list>
      <text:p text:style-name="P5"/>
      <text:p text:style-name="P2">b.) volí návrhovú komisiu v zložení </text:p>
      <text:list xml:id="list32780814" text:style-name="L2">
        <text:list-item>
          <text:p text:style-name="P11">Ing. Radovan Kušnír, Juraj Varga, Igor Bumbera</text:p>
        </text:list-item>
        <text:list-item>
          <text:p text:style-name="P11">ukladá návrhovej komisií </text:p>
        </text:list-item>
      </text:list>
      <text:p text:style-name="P5">a.) sledovať priebeh rokovania, predkladané návrhy a obsah diskusie</text:p>
      <text:p text:style-name="P5">b.) predkladať k prerokúvaným bodom programu a k postupu rokovania návrhy uznesení tak, aby sa efektívne naplnil program rokovania a jeho ciele.</text:p>
      <text:p text:style-name="P5"/>
      <text:p text:style-name="P5">Celkový počet poslancov: 7 </text:p>
      <text:p text:style-name="P5">Celkový počet prítomných poslancov: 6 </text:p>
      <text:p text:style-name="P5"/>
      <text:p text:style-name="P4">Hlasovanie:</text:p>
      <text:p text:style-name="P5">Za: 6 <text:s text:c="7"/>(Igor Bumbera, Ján Čverčko, Ing. Radovan Kušnír, Mgr. Alena Storošková, Martin Šimai, <text:s text:c="3"/></text:p>
      <text:p text:style-name="P5"><text:s text:c="18"/>Juraj Varga)</text:p>
      <text:p text:style-name="P6">Proti: 0</text:p>
      <text:p text:style-name="P6">Zdržal sa: 0</text:p>
      <text:p text:style-name="P5"/>
      <text:p text:style-name="P5">Návrhová komisia: Ing. Radovan Kušnír ….......................................... </text:p>
      <text:p text:style-name="P5"><text:s text:c="32"/>Igor Bumbera …..................................................... </text:p>
      <text:p text:style-name="P5"><text:s text:c="32"/>Ján Čverčko <text:s/>…....................................................... </text:p>
      <text:p text:style-name="P5"/>
      <text:p text:style-name="P5"><text:s text:c="108"/>Andrej Marcin, starosta obce</text:p>
      <text:p text:style-name="P5"><text:s text:c="108"/>Podpísal dňa 19. 02. 2016</text:p>
      <text:p text:style-name="P5"/>
      <text:p text:style-name="P2"><text:soft-page-break/>Plnenie rozpočtu Obce Dvorianky za rok 2015 v príjmovej a vo výdavkovej časti</text:p>
      <text:p text:style-name="P2">-------------------------------------------------------------------------------------------------------</text:p>
      <text:p text:style-name="P2"/>
      <text:p text:style-name="P3">Uznesenie č. 50/II/2016 zo dňa 19. 02. 2016 </text:p>
      <text:p text:style-name="P2"/>
      <text:p text:style-name="P5">Obecné zastupiteľstvo v Dvoriankach</text:p>
      <text:p text:style-name="P5"/>
      <text:p text:style-name="P2">a.) berie na vedomie <text:s/></text:p>
      <text:list xml:id="list33554573" text:continue-list="list32774523" text:style-name="L1">
        <text:list-item>
          <text:p text:style-name="P10">plnenie rozpočtu Obce Dvorianky za rok 2015 v príjmovej a vo výdavkovej časti. Príjem rozpočet 377.514,44 €, skutočnosť 351.075,35 €. Výdavok rozpočet 377.514,44 €, skutočnosť 289.136,05 €</text:p>
        </text:list-item>
      </text:list>
      <text:p text:style-name="P5"/>
      <text:p text:style-name="P2">b.) schvaľuje</text:p>
      <text:list xml:id="list33547784" text:continue-numbering="true" text:style-name="L1">
        <text:list-item>
          <text:p text:style-name="P10">plnenie rozpočtu Obce Dvorianky za rok 2015 v príjmovej a vo výdavkovej časti. Príjem rozpočet 377.514,44 €, skutočnosť 351.075,35 €. Výdavok rozpočet 377.514,44 €, skutočnosť 289.136,05 €</text:p>
        </text:list-item>
      </text:list>
      <text:p text:style-name="P5"/>
      <text:p text:style-name="P5"/>
      <text:p text:style-name="P5">Celkový počet poslancov: 7 </text:p>
      <text:p text:style-name="P5">Celkový počet prítomných poslancov: 6 </text:p>
      <text:p text:style-name="P5"/>
      <text:p text:style-name="P4">Hlasovanie:</text:p>
      <text:p text:style-name="P5">Za: 6 <text:s text:c="7"/>(Igor Bumbera, Ján Čverčko, Ing. Radovan Kušnír, Mgr. Alena Storošková, Martin Šimai, <text:s text:c="3"/></text:p>
      <text:p text:style-name="P5"><text:s text:c="18"/>Juraj Varga)</text:p>
      <text:p text:style-name="P6">Proti: 0</text:p>
      <text:p text:style-name="P6">Zdržal sa: 0</text:p>
      <text:p text:style-name="P5"/>
      <text:p text:style-name="P5">Návrhová komisia: Ing. Radovan Kušnír ….......................................... </text:p>
      <text:p text:style-name="P5"><text:s text:c="32"/>Igor Bumbera …..................................................... </text:p>
      <text:p text:style-name="P5"><text:s text:c="32"/>Ján Čverčko <text:s/>…....................................................... </text:p>
      <text:p text:style-name="P5"/>
      <text:p text:style-name="P5"><text:s text:c="108"/>Andrej Marcin, starosta obce</text:p>
      <text:p text:style-name="P5"><text:s text:c="108"/>Podpísal dňa 19. 02. 2016</text:p>
      <text:p text:style-name="P5"/>
      <text:p text:style-name="P2"><text:soft-page-break/>Návrh <text:s/>rozpočtu Obce Dvorianky na rok 2016 v príjmovej a vo výdavkovej časti</text:p>
      <text:p text:style-name="P2">-------------------------------------------------------------------------------------------------------</text:p>
      <text:p text:style-name="P2"/>
      <text:p text:style-name="P3">Uznesenie č. 51/II/2016 zo dňa 19. 02. 2016 </text:p>
      <text:p text:style-name="P2"/>
      <text:p text:style-name="P5">Obecné zastupiteľstvo v Dvoriankach</text:p>
      <text:p text:style-name="P5"/>
      <text:p text:style-name="P2">a.) berie na vedomie <text:s/></text:p>
      <text:list xml:id="list33570439" text:continue-numbering="true" text:style-name="L1">
        <text:list-item>
          <text:p text:style-name="P10">návrh <text:s/>rozpočtu Obce Dvorianky za rok 2016 v príjmovej a vo výdavkovej časti. Príjem rozpočet 395.400,00 €. <text:s/>Výdavok rozpočet 395.400,00 €.</text:p>
        </text:list-item>
      </text:list>
      <text:p text:style-name="P5"/>
      <text:p text:style-name="P2">b.) schvaľuje</text:p>
      <text:list xml:id="list33549425" text:continue-numbering="true" text:style-name="L1">
        <text:list-item>
          <text:p text:style-name="P10">rozpočet Obce Dvorianky za rok 2016 v príjmovej a vo výdavkovej časti. Príjem rozpočet 395.400,00 €. <text:s/>Výdavok rozpočet 395.400,00 €.</text:p>
          <text:p text:style-name="P10"/>
        </text:list-item>
      </text:list>
      <text:p text:style-name="P5">Celkový počet poslancov: 7 </text:p>
      <text:p text:style-name="P5">Celkový počet prítomných poslancov: 6 </text:p>
      <text:p text:style-name="P5"/>
      <text:p text:style-name="P4">Hlasovanie:</text:p>
      <text:p text:style-name="P5">Za: 6 <text:s text:c="7"/>(Igor Bumbera, Ján Čverčko, Ing. Radovan Kušnír, Mgr. Alena Storošková, Martin Šimai, <text:s text:c="3"/></text:p>
      <text:p text:style-name="P5"><text:s text:c="18"/>Juraj Varga)</text:p>
      <text:p text:style-name="P6">Proti: 0</text:p>
      <text:p text:style-name="P6">Zdržal sa: 0</text:p>
      <text:p text:style-name="P5"/>
      <text:p text:style-name="P5">Návrhová komisia: Ing. Radovan Kušnír ….......................................... </text:p>
      <text:p text:style-name="P5"><text:s text:c="32"/>Igor Bumbera …..................................................... </text:p>
      <text:p text:style-name="P5"><text:s text:c="32"/>Ján Čverčko <text:s/>…....................................................... </text:p>
      <text:p text:style-name="P5"/>
      <text:p text:style-name="P5"><text:s text:c="108"/>Andrej Marcin, starosta obce</text:p>
      <text:p text:style-name="P5"><text:s text:c="108"/>Podpísal dňa 19. 02. 2016</text:p>
      <text:p text:style-name="P5"/>
      <text:p text:style-name="P5"/>
      <text:p text:style-name="P5"/>
      <text:p text:style-name="P5"/>
      <text:p text:style-name="P2"><text:soft-page-break/>Kúpna zmluva č. 15/6353/2016 – kupujúci Slovenská republika v správe Slovenská správa ciest, Miletičova č. 19, 826 19 Bratislava – odpredaj pozemku na LV č. 1323 k.ú. Dvorianky, parc. č. 2000/2 trvalé trávne porasti. </text:p>
      <text:p text:style-name="P2">-------------------------------------------------------------------------------------------------------</text:p>
      <text:p text:style-name="P3">Uznesenie č. 52/II/2016 zo dňa 19. 02. 2016 </text:p>
      <text:p text:style-name="P2"/>
      <text:p text:style-name="P5">Obecné zastupiteľstvo v Dvoriankach</text:p>
      <text:p text:style-name="P5"/>
      <text:p text:style-name="P2">a.) berie na vedomie</text:p>
      <text:list xml:id="list32764196" text:style-name="L3">
        <text:list-item>
          <text:p text:style-name="P12">Kúpna zmluva č. 15/6353/2016 – kupujúci Slovenská republika v správe Slovenská správa ciest, Miletičova č. 19, 826 19 Bratislava – odpredaj pozemku na LV č. 1323 k.ú. Dvorianky, parc. č. 2000/2 trvalé trávne porasti v zábere 61 m2 cena za 1 m2 5,02 € cena spolu 306,22 €. Predmetný pozemok sa vykupuje na účely rekonštrukcie cesty „I/79 Dvorianky stavby – riešenie bezpečnosti“.</text:p>
        </text:list-item>
      </text:list>
      <text:p text:style-name="P7">b.) schvaľuje</text:p>
      <text:list xml:id="list33555960" text:continue-list="list33549425" text:style-name="L1">
        <text:list-item>
          <text:p text:style-name="P10">Kúpna zmluva č. 15/6353/2016 – kupujúci Slovenská republika v správe Slovenská správa ciest, Miletičova č. 19, 826 19 Bratislava – odpredaj pozemku na LV č. 1323 k.ú. Dvorianky, parc. č. 2000/2 trvalé trávne porasti v zábere 61 m2 cena za 1 m2 5,02 € cena spolu 306,22 €. Predmetný pozemok sa vykupuje na účely rekonštrukcie cesty „I/79 Dvorianky stavby – riešenie bezpečnosti“. </text:p>
        </text:list-item>
      </text:list>
      <text:p text:style-name="P5">Celkový počet poslancov: 7 </text:p>
      <text:p text:style-name="P5">Celkový počet prítomných poslancov: 6 </text:p>
      <text:p text:style-name="P4">Hlasovanie:</text:p>
      <text:p text:style-name="P5">Za: 5 <text:s text:c="7"/>(Igor Bumbera, Ján Čverčko, Ing. Radovan Kušnír, Mgr. Alena Storošková, <text:s text:c="46"/></text:p>
      <text:p text:style-name="P5"><text:s text:c="18"/>Juraj Varga)</text:p>
      <text:p text:style-name="P6">Proti: 0</text:p>
      <text:p text:style-name="P6">Zdržal sa: 1 (Martin Šimai)</text:p>
      <text:p text:style-name="P5">Návrhová komisia: Ing. Radovan Kušnír ….......................................... </text:p>
      <text:p text:style-name="P5"><text:s text:c="32"/>Igor Bumbera …..................................................... </text:p>
      <text:p text:style-name="P5"><text:s text:c="32"/>Ján Čverčko <text:s/>…....................................................... </text:p>
      <text:p text:style-name="P5"/>
      <text:p text:style-name="P5"><text:s text:c="108"/>Andrej Marcin, starosta obce</text:p>
      <text:p text:style-name="P5"><text:s text:c="108"/>Podpísal dňa 19. 02. 2016</text:p>
      <text:p text:style-name="P5"/>
      <text:p text:style-name="P2"><text:soft-page-break/>Nájomná zmluva č. 82/6353/2016 – nájom pozemkov na LV č. 1323, k.ú. Dvorianky, parc. č. 2000/1 <text:s/>diel GP2, parc. č. 2001 diel GP 1, parc. č. 2002 diel GP4- nájomca– Slovenská správa ciest, Miletičova č. 19, 826 19 Bratislava. </text:p>
      <text:p text:style-name="P2">-------------------------------------------------------------------------------------------------------</text:p>
      <text:p text:style-name="P3">Uznesenie č. 53/II/2016 zo dňa 19. 02. 2016 </text:p>
      <text:p text:style-name="P2"/>
      <text:p text:style-name="P5">Obecné zastupiteľstvo v Dvoriankach</text:p>
      <text:p text:style-name="P5"/>
      <text:p text:style-name="P2">a.) berie na vedomie</text:p>
      <text:list xml:id="list33567556" text:continue-list="list32764196" text:style-name="L3">
        <text:list-item>
          <text:p text:style-name="P12">Nájomná zmluva č. 82/6353/2016 – nájom pozemkov na LV č. 1323, k.ú. Dvorianky, parc. č. 2000/1, diel GP2 dočasný záber 42 m2, doba nájmu 6 mesiacov, parc. č. 2001, diel GP1, dočasný záber 338 m2, doba nájmu 6 mesiacov, parc. č. 2002, diel GP4, dočasný záber 32 m2, doba nájmu 6 mesiacov, v celkovej sume za nájom 83,02 €. </text:p>
          <text:p text:style-name="P12"/>
        </text:list-item>
      </text:list>
      <text:p text:style-name="P7">b.) schvaľuje</text:p>
      <text:list xml:id="list32769936" text:style-name="L4">
        <text:list-item>
          <text:p text:style-name="P13">Nájomná zmluva č. 82/6353/2016 – nájom pozemkov na LV č. 1323, k.ú. Dvorianky, parc. č. 2000/1, diel GP2 dočasný záber 42 m2, doba nájmiu 6 mesiacov, parc. č. 2001, diel GP1, dočasný záber 338 m2, doba nájmu 6 mesiacov, parc. č. 2002, diel GP4, dočasný záber 32 m2, doba nájmu 6 mesiacov, v celkovej sume za nájom 83,02 €. </text:p>
        </text:list-item>
      </text:list>
      <text:p text:style-name="P5">Celkový počet poslancov: 7 </text:p>
      <text:p text:style-name="P5">Celkový počet prítomných poslancov: 6 </text:p>
      <text:p text:style-name="P4">Hlasovanie:</text:p>
      <text:p text:style-name="P5">Za: 5 <text:s text:c="7"/>(Igor Bumbera, Ján Čverčko, Ing. Radovan Kušnír, Mgr. Alena Storošková, <text:s text:c="46"/></text:p>
      <text:p text:style-name="P5"><text:s text:c="18"/>Juraj Varga)</text:p>
      <text:p text:style-name="P6">Proti: 0</text:p>
      <text:p text:style-name="P6">Zdržal sa: 1 (Martin Šimai)</text:p>
      <text:p text:style-name="P5">Návrhová komisia: Ing. Radovan Kušnír ….......................................... </text:p>
      <text:p text:style-name="P5"><text:s text:c="32"/>Igor Bumbera …..................................................... </text:p>
      <text:p text:style-name="P5"><text:s text:c="32"/>Ján Čverčko <text:s/>…....................................................... </text:p>
      <text:p text:style-name="P5"/>
      <text:p text:style-name="P5"/>
      <text:p text:style-name="P5"><text:s text:c="108"/>Andrej Marcin, starosta obce</text:p>
      <text:p text:style-name="P5"><text:s text:c="108"/>Podpísal dňa 19. 02. 2016</text:p>
      <text:p text:style-name="P5"/>
      <text:p text:style-name="P8"><text:soft-page-break/>Neuplatenie programu Obce Dvorianky</text:p>
      <text:p text:style-name="P3"/>
      <text:p text:style-name="P3"/>
      <text:p text:style-name="P3"/>
      <text:p text:style-name="P3">Uznesenie č. 54/II/2016 zo dňa 19. 02. 2016</text:p>
      <text:p text:style-name="P5"/>
      <text:p text:style-name="P5">Obecné zastupiteľstvo v Dvoriankach</text:p>
      <text:p text:style-name="P5"/>
      <text:p text:style-name="P7">schvaľuje</text:p>
      <text:list xml:id="list32751498" text:style-name="L5">
        <text:list-header>
          <text:p text:style-name="P14"/>
        </text:list-header>
        <text:list-item>
          <text:p text:style-name="P14">neuplatnenie programu obce, z dôvodu toho, že obec je s počtom obyvateľov do cca 2000 (Zákon č. 583/2004 Z.z., § 4, ods. 5 v znení neskorších predpisov)</text:p>
          <text:p text:style-name="P14"/>
        </text:list-item>
      </text:list>
      <text:p text:style-name="P5">Celkový počet poslancov: 7 </text:p>
      <text:p text:style-name="P5">Celkový počet prítomných poslancov: 6 </text:p>
      <text:p text:style-name="P4"/>
      <text:p text:style-name="P4">Hlasovanie:</text:p>
      <text:p text:style-name="P5">Za: 6 <text:s text:c="6"/>(Igor Bumbera, Ján Čverčko, Ing. Radovan Kušnír, Mgr. Alena Storošková, Martin Šimai, <text:s text:c="32"/></text:p>
      <text:p text:style-name="P5"><text:s text:c="18"/>Juraj Varga)</text:p>
      <text:p text:style-name="P6">Proti: 0</text:p>
      <text:p text:style-name="P6">Zdržal sa: 0</text:p>
      <text:p text:style-name="P6"/>
      <text:p text:style-name="P5">Návrhová komisia: Ing. Radovan Kušnír ….......................................... </text:p>
      <text:p text:style-name="P5"><text:s text:c="32"/>Igor Bumbera …..................................................... </text:p>
      <text:p text:style-name="P5"><text:s text:c="32"/>Ján Čverčko <text:s/>…....................................................... </text:p>
      <text:p text:style-name="P5"/>
      <text:p text:style-name="P5"/>
      <text:p text:style-name="P5"/>
      <text:p text:style-name="P5"/>
      <text:p text:style-name="P5"><text:s text:c="108"/>Andrej Marcin, starosta obce</text:p>
      <text:p text:style-name="P5"><text:s text:c="108"/>Podpísal dňa 19. 02. 2016</text:p>
      <text:p text:style-name="P5"/>
      <text:p text:style-name="P5"/>
      <text:p text:style-name="P5"/>
      <text:p text:style-name="P8"><text:soft-page-break/>Pokladničný limit Obce Dvorianky</text:p>
      <text:p text:style-name="P3"/>
      <text:p text:style-name="P3"/>
      <text:p text:style-name="P3"/>
      <text:p text:style-name="P3"/>
      <text:p text:style-name="P3">Uznesenie č. 55/II/2016 zo dňa 19. 02. 2016</text:p>
      <text:p text:style-name="P5"/>
      <text:p text:style-name="P5">Obecné zastupiteľstvo v Dvoriankach</text:p>
      <text:p text:style-name="P5"/>
      <text:p text:style-name="P7">schvaľuje</text:p>
      <text:list xml:id="list33542838" text:continue-numbering="true" text:style-name="L5">
        <text:list-header>
          <text:p text:style-name="P14"/>
        </text:list-header>
        <text:list-item>
          <text:p text:style-name="P14">pokladničný limit Obce Dvorianky v sume 5.000,00 €, slovom Päťtisíceura. </text:p>
          <text:p text:style-name="P14"/>
        </text:list-item>
      </text:list>
      <text:p text:style-name="P5">Celkový počet poslancov: 7 </text:p>
      <text:p text:style-name="P5">Celkový počet prítomných poslancov: 6 </text:p>
      <text:p text:style-name="P4"/>
      <text:p text:style-name="P4">Hlasovanie:</text:p>
      <text:p text:style-name="P5">Za: 6 <text:s text:c="6"/>(Igor Bumbera, Ján Čverčko, Ing. Radovan Kušnír, Mgr. Alena Storošková, Martin Šimai, <text:s text:c="32"/></text:p>
      <text:p text:style-name="P5"><text:s text:c="18"/>Juraj Varga)</text:p>
      <text:p text:style-name="P6">Proti: 0</text:p>
      <text:p text:style-name="P6">Zdržal sa: 0</text:p>
      <text:p text:style-name="P6"/>
      <text:p text:style-name="P5">Návrhová komisia: Ing. Radovan Kušnír ….......................................... </text:p>
      <text:p text:style-name="P5"><text:s text:c="32"/>Igor Bumbera …..................................................... </text:p>
      <text:p text:style-name="P5"><text:s text:c="32"/>Ján Čverčko <text:s/>…....................................................... </text:p>
      <text:p text:style-name="P5"/>
      <text:p text:style-name="P5"/>
      <text:p text:style-name="P5"/>
      <text:p text:style-name="P5"/>
      <text:p text:style-name="P5"><text:s text:c="108"/>Andrej Marcin, starosta obce</text:p>
      <text:p text:style-name="P5"><text:s text:c="108"/>Podpísal dňa 19. 02. 2016</text:p>
      <text:p text:style-name="P5"/>
      <text:p text:style-name="P5"/>
      <text:p text:style-name="P5"/>
      <text:p text:style-name="P8"><text:soft-page-break/>Dotácie na rok 2016 – Jednoty dôchodcom Slovenska- Základná organizácia Dvorianky, Slovenskému zväzu záhradkárov – Základná organizácia Dvorianky. </text:p>
      <text:p text:style-name="P3"/>
      <text:p text:style-name="P3">Uznesenie č. 56/II/2016 zo dňa 19. 02. 2016</text:p>
      <text:p text:style-name="P5"/>
      <text:p text:style-name="P5">Obecné zastupiteľstvo v Dvoriankach</text:p>
      <text:p text:style-name="P5"/>
      <text:p text:style-name="P7">schvaľuje</text:p>
      <text:p text:style-name="P7"/>
      <text:p text:style-name="P5">a.) dotáciu na rok 2016 pre Jednotu dôchodcom Slovenska – Základnú organizáciu Dvorianky v sume 350,00 € (dotácia zahŕňa príspevok pre Jednotu dôchodcom Slovenska – Základnú organizáciu Dvorianky v sume 250,00 € a Mužskú spevácku skupinu „Parobci z Dvorianok“ v sume 100,00 €). Dotáciu je potrebné zúčtovať Obci Dvorianky do 30.11. 2016. </text:p>
      <text:p text:style-name="P5"/>
      <text:p text:style-name="P5">b.) dotáciu na rok 2016 pre Základnú organizáciu Slovenského zväzu záhradkárov – Základnú organizáciu Dvorianky v sume 250,00 €. Dotáciu je potrebné zúčtovať Obci Dvorianky do 30. 11. 2016. </text:p>
      <text:list xml:id="list33554341" text:continue-numbering="true" text:style-name="L5">
        <text:list-header>
          <text:p text:style-name="P14"/>
        </text:list-header>
      </text:list>
      <text:p text:style-name="P5">Celkový počet poslancov: 7 </text:p>
      <text:p text:style-name="P5">Celkový počet prítomných poslancov: 6 </text:p>
      <text:p text:style-name="P4"/>
      <text:p text:style-name="P4">Hlasovanie:</text:p>
      <text:p text:style-name="P5">Za: 5 <text:s text:c="5"/>(Igor Bumbera, Ján Čverčko, Ing. Radovan Kušnír, Mgr. Alena Storošková, <text:s text:c="33"/></text:p>
      <text:p text:style-name="P5"><text:s text:c="18"/>Juraj Varga)</text:p>
      <text:p text:style-name="P6">Proti: 1 <text:s text:c="2"/>(Martin Šimai)</text:p>
      <text:p text:style-name="P6">Zdržal sa: 0</text:p>
      <text:p text:style-name="P6"/>
      <text:p text:style-name="P5">Návrhová komisia: Ing. Radovan Kušnír ….......................................... </text:p>
      <text:p text:style-name="P5"><text:s text:c="32"/>Igor Bumbera …..................................................... </text:p>
      <text:p text:style-name="P5"><text:s text:c="32"/>Ján Čverčko <text:s/>…....................................................... </text:p>
      <text:p text:style-name="P5"/>
      <text:p text:style-name="P5"/>
      <text:p text:style-name="P5"><text:s text:c="108"/>Andrej Marcin, starosta obce</text:p>
      <text:p text:style-name="P5"><text:s text:c="108"/>Podpísal dňa 19. 02. 2016</text:p>
      <text:p text:style-name="P8"><text:soft-page-break/>Plán rozvoja Obce Dvorianky – doplnenie. </text:p>
      <text:p text:style-name="P3"/>
      <text:p text:style-name="P3">Uznesenie č. 57/II/2016 zo dňa 19. 02. 2016</text:p>
      <text:p text:style-name="P5"/>
      <text:p text:style-name="P5">Obecné zastupiteľstvo v Dvoriankach</text:p>
      <text:p text:style-name="P5"/>
      <text:p text:style-name="P7">schvaľuje</text:p>
      <text:p text:style-name="P7"/>
      <text:p text:style-name="P5">doplnenie do <text:span text:style-name="T2">„Plánu rozvoja Obce Dvorianky“</text:span> - investičné akcie:</text:p>
      <text:list xml:id="list32768875" text:style-name="L6">
        <text:list-item>
          <text:p text:style-name="P15">poľné cesty,</text:p>
        </text:list-item>
        <text:list-item>
          <text:p text:style-name="P15">rekonštrukcia a výstavba miestnych komunikácii v Obci Dvorianky, </text:p>
        </text:list-item>
        <text:list-item>
          <text:p text:style-name="P15">zateplenie Kultúrneho domu a Obecného úradu v Obci Dvorianky, </text:p>
        </text:list-item>
      </text:list>
      <text:p text:style-name="P5"/>
      <text:list xml:id="list33559420" text:continue-list="list33554341" text:style-name="L5">
        <text:list-header>
          <text:p text:style-name="P14"/>
        </text:list-header>
      </text:list>
      <text:p text:style-name="P5">Celkový počet poslancov: 7 </text:p>
      <text:p text:style-name="P5">Celkový počet prítomných poslancov: 6 </text:p>
      <text:p text:style-name="P4"/>
      <text:p text:style-name="P4">Hlasovanie:</text:p>
      <text:p text:style-name="P5">Za: 5 <text:s text:c="5"/>(Igor Bumbera, Ján Čverčko, Ing. Radovan Kušnír, Mgr. Alena Storošková, <text:s text:c="33"/></text:p>
      <text:p text:style-name="P5"><text:s text:c="18"/>Juraj Varga)</text:p>
      <text:p text:style-name="P6">Proti: 1 <text:s text:c="2"/>(Martin Šimai)</text:p>
      <text:p text:style-name="P6">Zdržal sa: 0</text:p>
      <text:p text:style-name="P6"/>
      <text:p text:style-name="P5">Návrhová komisia: Ing. Radovan Kušnír ….......................................... </text:p>
      <text:p text:style-name="P5"><text:s text:c="32"/>Igor Bumbera …..................................................... </text:p>
      <text:p text:style-name="P5"><text:s text:c="32"/>Ján Čverčko <text:s/>…....................................................... </text:p>
      <text:p text:style-name="P5"/>
      <text:p text:style-name="P5"/>
      <text:p text:style-name="P5"><text:s text:c="108"/>Andrej Marcin, starosta obce</text:p>
      <text:p text:style-name="P5"><text:s text:c="108"/>Podpísal dňa 19. 02. 2016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8T08:19:45.86</meta:creation-date>
    <meta:print-date>2016-03-08T13:37:40.72</meta:print-date>
    <dc:date>2016-03-08T13:38:03.37</dc:date>
    <meta:editing-duration>PT00H44M24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0" meta:paragraph-count="196" meta:word-count="1512" meta:character-count="15041"/>
  </office:meta>
</office:document-meta>
</file>