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7852e4" officeooo:paragraph-rsid="007852e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83381c" officeooo:paragraph-rsid="007451a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87fe7c" officeooo:paragraph-rsid="0087fe7c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88c1ff" officeooo:paragraph-rsid="0088c1f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8481fd" officeooo:paragraph-rsid="0088c1f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99b35" officeooo:paragraph-rsid="00899b3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8a656a" officeooo:paragraph-rsid="008a656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8c199f" officeooo:paragraph-rsid="008c199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8c199f" officeooo:paragraph-rsid="008c199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5" style:family="paragraph" style:parent-style-name="Normálny">
      <style:text-properties fo:font-size="12pt" officeooo:rsid="007852e4" officeooo:paragraph-rsid="007852e4" style:font-size-asian="12pt" style:font-size-complex="12pt"/>
    </style:style>
    <style:style style:name="P26" style:family="paragraph" style:parent-style-name="Normálny">
      <style:text-properties fo:font-size="12pt" officeooo:rsid="0087fe7c" officeooo:paragraph-rsid="0087fe7c" style:font-size-asian="12pt" style:font-size-complex="12pt"/>
    </style:style>
    <style:style style:name="P27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f69b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87fe7c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8e9a38" style:font-size-asian="15pt" style:font-weight-asian="bold" style:font-size-complex="15pt" style:font-weight-complex="bold"/>
    </style:style>
    <style:style style:name="T7" style:family="text">
      <style:text-properties officeooo:rsid="00899b35"/>
    </style:style>
    <style:style style:name="T8" style:family="text">
      <style:text-properties officeooo:rsid="008a656a"/>
    </style:style>
    <style:style style:name="T9" style:family="text">
      <style:text-properties officeooo:rsid="008c199f"/>
    </style:style>
    <style:style style:name="T10" style:family="text">
      <style:text-properties officeooo:rsid="008ccac4"/>
    </style:style>
    <style:style style:name="T11" style:family="text">
      <style:text-properties officeooo:rsid="008e9a38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7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6">26</text:span></text:span><text:span text:style-name="Predvolené_20_písmo_20_odseku"><text:span text:style-name="T4">.O5.2025-</text:span></text:span><text:span text:style-name="Predvolené_20_písmo_20_odseku"><text:span text:style-name="T6">30</text:span></text:span><text:span text:style-name="Predvolené_20_písmo_20_odseku"><text:span text:style-name="T4">.05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5"/>
            <text:p text:style-name="P26">Rožok,<text:span text:style-name="T7">medová pomazánka</text:span></text:p>
            <text:p text:style-name="P26">Mlieko</text:p>
          </table:table-cell>
          <table:table-cell table:style-name="Tabuľka1.A1" office:value-type="string">
            <text:p text:style-name="P14"><text:s/><text:span text:style-name="T7">Mrkvová s mrveničkou, <text:s text:c="38"/></text:span></text:p>
            <text:p text:style-name="P15"><text:s/><text:span text:style-name="T7">Špagety,morca della,kečup</text:span></text:p>
            <text:p text:style-name="P15">Voda</text:p>
          </table:table-cell>
          <table:table-cell table:style-name="Tabuľka1.A1" office:value-type="string">
            <text:p text:style-name="P20">Chlieb,maslo,zelenina,</text:p>
            <text:p text:style-name="P15"/>
            <text:p text:style-name="P15">Čaj</text:p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20">Chlieb,maslo,varené vajíčko,</text:p>
            <text:p text:style-name="P15">Čaj</text:p>
          </table:table-cell>
          <table:table-cell table:style-name="Tabuľka1.A1" office:value-type="string">
            <text:p text:style-name="P20">Hrachová s úden<text:span text:style-name="T8">ým,</text:span></text:p>
            <text:p text:style-name="P15"><text:span text:style-name="T8">Kurací plátok na prírodno,slovenská ryža,</text:span>Voda</text:p>
          </table:table-cell>
          <table:table-cell table:style-name="Tabuľka1.D3" office:value-type="float" office:value="0">
            <text:p text:style-name="P16"/>
            <text:p text:style-name="P21">Kakaový závin,mlieko</text:p>
            <text:p text:style-name="P13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1"/>
            <text:p text:style-name="P21">Obložená bagetka,čaj</text:p>
          </table:table-cell>
          <table:table-cell table:style-name="Tabuľka1.A1" office:value-type="string">
            <text:p text:style-name="P21"><text:span text:style-name="T9">Bravčový vývar ,cestovina,</text:span> <text:s text:c="31"/>Bravčové na <text:span text:style-name="T9">smotane,kolienka,</text:span></text:p>
            <text:p text:style-name="P17">Voda</text:p>
            <text:p text:style-name="P6"/>
          </table:table-cell>
          <table:table-cell table:style-name="Tabuľka1.A1" office:value-type="string">
            <text:p text:style-name="P10"><text:s text:c="65"/></text:p>
            <text:p text:style-name="P17">Chlieb,<text:span text:style-name="T9">maslo,bananové mlieko</text:span></text:p>
          </table:table-cell>
        </table:table-row>
        <table:table-row>
          <table:table-cell table:style-name="Tabuľka1.A1" office:value-type="string">
            <text:p text:style-name="P24"><text:tab/></text:p>
            <text:p text:style-name="P24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8"><text:s/></text:p>
          </table:table-cell>
          <table:table-cell table:style-name="Tabuľka1.A1" office:value-type="string">
            <text:p text:style-name="P17"/>
            <text:p text:style-name="P8"><text:s text:c="15"/><text:span text:style-name="T11">Výlet Bábkové divadlo</text:span></text:p>
          </table:table-cell>
          <table:table-cell table:style-name="Tabuľka1.A1" office:value-type="string">
            <text:p text:style-name="P9"/>
            <text:p text:style-name="P9"><text:s text:c="2"/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2"><text:s text:c="51"/></text:p>
            <text:p text:style-name="P22">Rožok,šunková pena,</text:p>
            <text:p text:style-name="P22">Čaj</text:p>
            <text:p text:style-name="P12"/>
          </table:table-cell>
          <table:table-cell table:style-name="Tabuľka1.A1" office:value-type="string">
            <text:p text:style-name="P23">Kapustnica,</text:p>
            <text:p text:style-name="P23">Buchty na pare,voda</text:p>
          </table:table-cell>
          <table:table-cell table:style-name="Tabuľka1.A1" office:value-type="string">
            <text:p text:style-name="P19"><text:bookmark text:name="_GoBack"/><text:s text:c="3"/></text:p>
            <text:p text:style-name="P22">Ovocný pudin<text:span text:style-name="T10">g</text:span></text:p>
            <text:p text:style-name="P17"/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5-23T10:16:10.944000000</dc:date>
    <meta:editing-cycles>136</meta:editing-cycles>
    <meta:editing-duration>P1DT15H18M13S</meta:editing-duration>
    <meta:print-date>2025-05-23T10:15:46.873000000</meta:print-date>
    <meta:document-statistic meta:table-count="1" meta:image-count="0" meta:object-count="0" meta:page-count="1" meta:paragraph-count="39" meta:word-count="60" meta:character-count="787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