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21c80b" officeooo:paragraph-rsid="0021c80b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32d5bd" officeooo:paragraph-rsid="0032d5bd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3662f1" officeooo:paragraph-rsid="003662f1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4039f5" officeooo:paragraph-rsid="004039f5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420994" officeooo:paragraph-rsid="00420994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43e3b3" officeooo:paragraph-rsid="0043e3b3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45cf61" officeooo:paragraph-rsid="004301ea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rsid="0045cf61" officeooo:paragraph-rsid="00438cf9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officeooo:rsid="0048dc42" officeooo:paragraph-rsid="0048dc42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officeooo:rsid="0049da15" officeooo:paragraph-rsid="0049da15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officeooo:rsid="004d77b7" officeooo:paragraph-rsid="004d77b7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2pt" officeooo:rsid="004b9908" officeooo:paragraph-rsid="004039f5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officeooo:rsid="004dcd77" officeooo:paragraph-rsid="004dcd77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2pt" officeooo:rsid="004ddd70" officeooo:paragraph-rsid="004ddd70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2pt" officeooo:rsid="004d2fa2" officeooo:paragraph-rsid="00438cf9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2pt" officeooo:rsid="004d77b7" officeooo:paragraph-rsid="004d77b7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12pt" officeooo:rsid="004d77b7" officeooo:paragraph-rsid="004301ea" style:font-size-asian="12pt" style:font-size-complex="12pt"/>
    </style:style>
    <style:style style:name="P24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b7b82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438cf9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4d2fa2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4ddd70" style:font-size-asian="15pt" style:font-weight-asian="bold" style:font-size-complex="15pt" style:font-weight-complex="bold"/>
    </style:style>
    <style:style style:name="T7" style:family="text">
      <style:text-properties officeooo:rsid="0032d5bd"/>
    </style:style>
    <style:style style:name="T8" style:family="text">
      <style:text-properties officeooo:rsid="004ddd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24" text:outline-level="1"><text:s text:c="7"/><text:span text:style-name="T7"><text:s text:c="26"/></text:span><text:s text:c="10"/><text:span text:style-name="Predvolené_20_písmo_20_odseku"><text:span text:style-name="T1"><text:s text:c="2"/>Jedálny lístok od <text:s/></text:span></text:span><text:span text:style-name="Predvolené_20_písmo_20_odseku"><text:span text:style-name="T6">13</text:span></text:span><text:span text:style-name="Predvolené_20_písmo_20_odseku"><text:span text:style-name="T2">. </text:span></text:span><text:span text:style-name="Predvolené_20_písmo_20_odseku"><text:span text:style-name="T4">0</text:span></text:span><text:span text:style-name="Predvolené_20_písmo_20_odseku"><text:span text:style-name="T6">3</text:span></text:span><text:span text:style-name="Predvolené_20_písmo_20_odseku"><text:span text:style-name="T3">. </text:span></text:span><text:span text:style-name="Predvolené_20_písmo_20_odseku"><text:span text:style-name="T1">– </text:span></text:span><text:span text:style-name="Predvolené_20_písmo_20_odseku"><text:span text:style-name="T6">17</text:span></text:span><text:span text:style-name="Predvolené_20_písmo_20_odseku"><text:span text:style-name="T1">. </text:span></text:span><text:span text:style-name="Predvolené_20_písmo_20_odseku"><text:span text:style-name="T4">0</text:span></text:span><text:span text:style-name="Predvolené_20_písmo_20_odseku"><text:span text:style-name="T5">3</text:span></text:span><text:span text:style-name="Predvolené_20_písmo_20_odseku"><text:span text:style-name="T1">. 202</text:span></text:span><text:span text:style-name="Predvolené_20_písmo_20_odseku"><text:span text:style-name="T4">3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12">Rožok</text:p>
            <text:p text:style-name="P20">Maslo</text:p>
            <text:p text:style-name="P20">Kakao</text:p>
          </table:table-cell>
          <table:table-cell table:style-name="Tabuľka1.A1" office:value-type="string">
            <text:p text:style-name="P20">Vajíčková polievka</text:p>
            <text:p text:style-name="P20">Rizoto s kuracím mäsom</text:p>
            <text:p text:style-name="P6">Voda</text:p>
          </table:table-cell>
          <table:table-cell table:style-name="Tabuľka1.A1" office:value-type="string">
            <text:p text:style-name="P21"><text:s/></text:p>
            <text:p text:style-name="P20">Chlieb so zeleninou</text:p>
            <text:p text:style-name="P20">čaj</text:p>
            <text:p text:style-name="P20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20">Chlieb</text:p>
            <text:p text:style-name="P20">Mrkvová nátierka</text:p>
            <text:p text:style-name="P20">čaj</text:p>
          </table:table-cell>
          <table:table-cell table:style-name="Tabuľka1.A1" office:value-type="string">
            <text:p text:style-name="P20">Frankfurtská polievka</text:p>
            <text:p text:style-name="P20">Mäsové guľky v paradajkovej omáčke</text:p>
            <text:p text:style-name="P6">Dojčenská voda</text:p>
          </table:table-cell>
          <table:table-cell table:style-name="Tabuľka1.A1" office:value-type="string">
            <text:p text:style-name="P17"><text:s/><text:span text:style-name="T8">Rožok</text:span></text:p>
            <text:p text:style-name="P20">Džemová nátierka</text:p>
            <text:p text:style-name="P20">Mlieko</text:p>
            <text:p text:style-name="P16"/>
            <text:p text:style-name="P7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20">Chlieb</text:p>
            <text:p text:style-name="P20">Maslo</text:p>
            <text:p text:style-name="P20">šunka</text:p>
            <text:p text:style-name="P20">Čaj</text:p>
          </table:table-cell>
          <table:table-cell table:style-name="Tabuľka1.A1" office:value-type="string">
            <text:p text:style-name="P20">Paradajková polievka</text:p>
            <text:p text:style-name="P20">Granadierky pochod</text:p>
            <text:p text:style-name="P20">Kyslá uhorka</text:p>
            <text:p text:style-name="P6">Voda</text:p>
            <text:p text:style-name="P6"/>
          </table:table-cell>
          <table:table-cell table:style-name="Tabuľka1.A1" office:value-type="string">
            <text:p text:style-name="P11"/>
            <text:p text:style-name="P20">Ovocná bublanina</text:p>
            <text:p text:style-name="P20">Mlieko</text:p>
            <text:p text:style-name="P17"><text:s/></text:p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23"/>
            <text:p text:style-name="P20">Detská krupica</text:p>
            <text:p text:style-name="P20">Voda</text:p>
          </table:table-cell>
          <table:table-cell table:style-name="Tabuľka1.A1" office:value-type="string">
            <text:p text:style-name="P16">Kurací vývar</text:p>
            <text:p text:style-name="P20">Bravčové na paprike</text:p>
            <text:p text:style-name="P20">Tarhoňa</text:p>
            <text:p text:style-name="P9">Voda</text:p>
            <text:p text:style-name="P8"/>
          </table:table-cell>
          <table:table-cell table:style-name="Tabuľka1.A1" office:value-type="string">
            <text:p text:style-name="P13"/>
            <text:p text:style-name="P20">Chlieb</text:p>
            <text:p text:style-name="P20">Smotanová nátierka</text:p>
            <text:p text:style-name="P20">Čaj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14"/>
            <text:p text:style-name="P15">Rožok</text:p>
            <text:p text:style-name="P17">Nátierka z kuracieho mäsa</text:p>
            <text:p text:style-name="P15">Čaj</text:p>
          </table:table-cell>
          <table:table-cell table:style-name="Tabuľka1.A1" office:value-type="string">
            <text:p text:style-name="P20">Brokolicový krém</text:p>
            <text:p text:style-name="P20">České buchty plnené lekvárom</text:p>
            <text:p text:style-name="P10">Voda</text:p>
          </table:table-cell>
          <table:table-cell table:style-name="Tabuľka1.A1" office:value-type="string">
            <text:p text:style-name="P18"/>
            <text:p text:style-name="P19"/>
            <text:p text:style-name="P20">Jogurt s piškótami</text:p>
          </table:table-cell>
        </table:table-row>
      </table:table>
      <text:p text:style-name="Standard"><text:soft-page-break/><text:s text:c="187"/>Vypracoval: Zlatka Sopková, vedúca šk.jedál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3-03-10T12:53:33.797000000</dc:date>
    <meta:editing-cycles>38</meta:editing-cycles>
    <meta:editing-duration>PT7H7M13S</meta:editing-duration>
    <meta:document-statistic meta:table-count="1" meta:image-count="0" meta:object-count="0" meta:page-count="2" meta:paragraph-count="57" meta:word-count="97" meta:character-count="860" meta:non-whitespace-character-count="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