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84in" fo:padding-bottom="0in" fo:padding-right="0.075in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84in" fo:padding-bottom="0in" fo:padding-right="0.075in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84in" fo:padding-bottom="0in" fo:padding-right="0.075in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84in" fo:padding-bottom="0in" fo:padding-right="0.075in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84in" fo:padding-bottom="0in" fo:padding-right="0.075in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2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3" style:parent-style-name="Standard" style:family="paragraph">
      <style:paragraph-properties fo:text-align="center" fo:margin-bottom="0in"/>
    </style:style>
    <style:style style:name="P8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margin-bottom="0in"/>
    </style:style>
    <style:style style:name="TableCell86" style:family="table-cell">
      <style:table-cell-properties fo:border="0.0069in solid #000000" fo:padding-top="0in" fo:padding-left="0.0784in" fo:padding-bottom="0in" fo:padding-right="0.075in"/>
    </style:style>
    <style:style style:name="P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84in" fo:padding-bottom="0in" fo:padding-right="0.075in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/>
    </style:style>
    <style:style style:name="P102" style:parent-style-name="Standard" style:family="paragraph">
      <style:paragraph-properties fo:text-align="center" fo:margin-bottom="0in"/>
    </style:style>
    <style:style style:name="P10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 fo:margin-bottom="0in"/>
    </style:style>
    <style:style style:name="P105" style:parent-style-name="Standard" style:family="paragraph">
      <style:paragraph-properties fo:text-align="center" fo:margin-bottom="0in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84in" fo:padding-bottom="0in" fo:padding-right="0.075in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84in" fo:padding-bottom="0in" fo:padding-right="0.075in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16. 05. – 20. 05</text:span><text:span text:style-name="T3">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aslo</text:p>
            <text:p text:style-name="P29">Med</text:p>
            <text:p text:style-name="P30">Mlieko</text:p>
          </table:table-cell>
          <table:table-cell table:style-name="TableCell31">
            <text:p text:style-name="P32">Paradajková polievka</text:p>
            <text:p text:style-name="P33">Granadiersky pochod</text:p>
            <text:p text:style-name="P34">Kyslá uhorka</text:p>
            <text:p text:style-name="P35"/>
          </table:table-cell>
          <table:table-cell table:style-name="TableCell36">
            <text:p text:style-name="P37">Chlieb</text:p>
            <text:p text:style-name="P38">Karička syr</text:p>
            <text:p text:style-name="P39">Čaj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Utorok</text:p>
            <text:p text:style-name="P45"/>
            <text:p text:style-name="P46"/>
          </table:table-cell>
          <table:table-cell table:style-name="TableCell47">
            <text:p text:style-name="P48">Chlieb</text:p>
            <text:p text:style-name="P49">Bryndzová nátierka</text:p>
            <text:p text:style-name="P50">Čaj</text:p>
          </table:table-cell>
          <table:table-cell table:style-name="TableCell51">
            <text:p text:style-name="P52">Hrášková s mrkvou</text:p>
            <text:p text:style-name="P53">Kurací paprikáš</text:p>
            <text:p text:style-name="P54">Maslové halušky</text:p>
          </table:table-cell>
          <table:table-cell table:style-name="TableCell55">
            <text:p text:style-name="P56">Rožok</text:p>
            <text:p text:style-name="P57">Nutella</text:p>
            <text:p text:style-name="P58">Mlieko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Streda</text:p>
            <text:p text:style-name="P65"/>
          </table:table-cell>
          <table:table-cell table:style-name="TableCell66">
            <text:p text:style-name="P67">Rožok</text:p>
            <text:p text:style-name="P68">Mrkvová nátierka</text:p>
            <text:p text:style-name="P69">Čaj</text:p>
          </table:table-cell>
          <table:table-cell table:style-name="TableCell70">
            <text:p text:style-name="P71">Rascová polievka</text:p>
            <text:p text:style-name="P72">Bravčové na srbský spôsob</text:p>
            <text:p text:style-name="P73">Cestovina prílohová</text:p>
            <text:p text:style-name="P74"/>
          </table:table-cell>
          <table:table-cell table:style-name="TableCell75">
            <text:p text:style-name="P76"/>
            <text:p text:style-name="P77">Kakaové mušličky</text:p>
            <text:p text:style-name="P78">Mlieko</text:p>
          </table:table-cell>
        </table:table-row>
        <table:table-row table:style-name="TableRow79">
          <table:table-cell table:style-name="TableCell80">
            <text:p text:style-name="P81"><text:tab/></text:p>
            <text:p text:style-name="P82"/>
            <text:p text:style-name="P83"/>
            <text:p text:style-name="P84">Štvrtok</text:p>
            <text:p text:style-name="P85"/>
          </table:table-cell>
          <table:table-cell table:style-name="TableCell86">
            <text:p text:style-name="P87">Chlieb</text:p>
            <text:p text:style-name="P88">Maslo</text:p>
            <text:p text:style-name="P89">Šunka</text:p>
            <text:p text:style-name="P90">Čaj</text:p>
          </table:table-cell>
          <table:table-cell table:style-name="TableCell91">
            <text:p text:style-name="P92">Slepačia polievka</text:p>
            <text:p text:style-name="P93">Kurací mletý rezeň</text:p>
            <text:p text:style-name="P94">Zemiaková kaša</text:p>
          </table:table-cell>
          <table:table-cell table:style-name="TableCell95">
            <text:p text:style-name="P96">Rožok</text:p>
            <text:p text:style-name="P97">Krémová nátierka</text:p>
            <text:p text:style-name="P98">Mlieko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Piatok</text:p>
            <text:p text:style-name="P104"/>
            <text:p text:style-name="P105"/>
          </table:table-cell>
          <table:table-cell table:style-name="TableCell106">
            <text:p text:style-name="P107">Obložený sendvič</text:p>
            <text:p text:style-name="P108">Čaj</text:p>
          </table:table-cell>
          <table:table-cell table:style-name="TableCell109">
            <text:p text:style-name="P110">Gulášová polievka</text:p>
            <text:p text:style-name="P111">Palacinky s džemom a čokoládou</text:p>
            <text:p text:style-name="P112">Voda</text:p>
          </table:table-cell>
          <table:table-cell table:style-name="TableCell113">
            <text:p text:style-name="P114">Chlieb</text:p>
            <text:p text:style-name="P115">Maslo</text:p>
            <text:p text:style-name="P116">Kakao</text:p>
          </table:table-cell>
        </table:table-row>
      </table:table>
      <text:p text:style-name="Standard"><text:s text:c="128"/><text:s text:c="59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05-13T17:59:00Z</dc:date>
    <meta:print-date>2022-03-25T14:56:00Z</meta:print-date>
    <meta:template xlink:href="Normal" xlink:type="simple"/>
    <meta:editing-cycles>13</meta:editing-cycles>
    <meta:editing-duration>PT15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45" meta:row-count="6" meta:non-whitespace-character-count="805"/>
  </office:meta>
</office:document-meta>
</file>