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84in" fo:padding-bottom="0in" fo:padding-right="0.075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text-align="center" fo:margin-bottom="0in"/>
    </style:style>
    <style:style style:name="P8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3. 06. – 17. 06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Kakao</text:p>
          </table:table-cell>
          <table:table-cell table:style-name="TableCell30">
            <text:p text:style-name="P31">Hŕstková polievka</text:p>
            <text:p text:style-name="P32">Francúzske zemiaky</text:p>
            <text:p text:style-name="P33"/>
          </table:table-cell>
          <table:table-cell table:style-name="TableCell34">
            <text:p text:style-name="P35">Chlieb</text:p>
            <text:p text:style-name="P36">Tuniaková pomazánka</text:p>
            <text:p text:style-name="P37">Čaj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Utorok</text:p>
            <text:p text:style-name="P43"/>
            <text:p text:style-name="P44"/>
          </table:table-cell>
          <table:table-cell table:style-name="TableCell45">
            <text:p text:style-name="P46">Rožok</text:p>
            <text:p text:style-name="P47">Smotanová<text:s/>nátierka</text:p>
            <text:p text:style-name="P48">Čaj</text:p>
          </table:table-cell>
          <table:table-cell table:style-name="TableCell49">
            <text:p text:style-name="P50">Zeleninová s mušličkami</text:p>
            <text:p text:style-name="P51">Kuracie na smotane</text:p>
            <text:p text:style-name="P52">Kolienka</text:p>
          </table:table-cell>
          <table:table-cell table:style-name="TableCell53">
            <text:p text:style-name="P54">Rožok</text:p>
            <text:p text:style-name="P55">Maslo</text:p>
            <text:p text:style-name="P56">Med</text:p>
            <text:p text:style-name="P57">Mlieko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Streda</text:p>
            <text:p text:style-name="P64"/>
          </table:table-cell>
          <table:table-cell table:style-name="TableCell65">
            <text:p text:style-name="P66">Cereálny chlieb</text:p>
            <text:p text:style-name="P67">Maslo</text:p>
            <text:p text:style-name="P68">Uhorka</text:p>
            <text:p text:style-name="P69">Čaj</text:p>
          </table:table-cell>
          <table:table-cell table:style-name="TableCell70">
            <text:p text:style-name="P71">Kurací vývar</text:p>
            <text:p text:style-name="P72">Plnená kapusta</text:p>
            <text:p text:style-name="P73">Chlieb</text:p>
            <text:p text:style-name="P74"/>
          </table:table-cell>
          <table:table-cell table:style-name="TableCell75">
            <text:p text:style-name="P76"/>
            <text:p text:style-name="P77">Kakaové guličky</text:p>
            <text:p text:style-name="P78">Mlieko</text:p>
          </table:table-cell>
        </table:table-row>
        <table:table-row table:style-name="TableRow79">
          <table:table-cell table:style-name="TableCell80">
            <text:p text:style-name="P81"><text:tab/></text:p>
            <text:p text:style-name="P82"/>
            <text:p text:style-name="P83"/>
            <text:p text:style-name="P84">Štvrtok</text:p>
            <text:p text:style-name="P85"/>
          </table:table-cell>
          <table:table-cell table:style-name="TableCell86">
            <text:p text:style-name="P87">Chlieb</text:p>
            <text:p text:style-name="P88">Vajíčková pomazánka</text:p>
            <text:p text:style-name="P89">Čaj</text:p>
          </table:table-cell>
          <table:table-cell table:style-name="TableCell90">
            <text:p text:style-name="P91">Mrkvová polievka</text:p>
            <text:p text:style-name="P92">Bravčové pečené</text:p>
            <text:p text:style-name="P93">Zemiaková kaša</text:p>
            <text:p text:style-name="P94">šalát</text:p>
          </table:table-cell>
          <table:table-cell table:style-name="TableCell95">
            <text:p text:style-name="P96">Vianočka</text:p>
            <text:p text:style-name="P97">Džemová nátierka</text:p>
            <text:p text:style-name="P98">Mliek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Piatok</text:p>
            <text:p text:style-name="P104"/>
            <text:p text:style-name="P105"/>
          </table:table-cell>
          <table:table-cell table:style-name="TableCell106">
            <text:p text:style-name="P107">Rožok</text:p>
            <text:p text:style-name="P108">Karička syr</text:p>
            <text:p text:style-name="P109">Mlieko</text:p>
          </table:table-cell>
          <table:table-cell table:style-name="TableCell110">
            <text:p text:style-name="P111">Kapustová polievka</text:p>
            <text:p text:style-name="P112">Šišky s džemom</text:p>
            <text:p text:style-name="P113">Voda</text:p>
          </table:table-cell>
          <table:table-cell table:style-name="TableCell114">
            <text:p text:style-name="P115"/>
            <text:p text:style-name="P116">Hrianka s maslom</text:p>
            <text:p text:style-name="P117">Voda so sirupom<text:bookmark-start text:name="_GoBack"/><text:bookmark-end text:name="_GoBack"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6-10T12:49:00Z</dc:date>
    <meta:print-date>2022-03-25T14:56:00Z</meta:print-date>
    <meta:template xlink:href="Normal" xlink:type="simple"/>
    <meta:editing-cycles>15</meta:editing-cycles>
    <meta:editing-duration>PT16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8" meta:row-count="6" meta:non-whitespace-character-count="791"/>
  </office:meta>
</office:document-meta>
</file>