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paragraph-rsid="00200fef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1c80b" style:font-size-asian="15pt" style:font-weight-asian="bold" style:font-size-complex="15pt" style:font-weight-complex="bold"/>
    </style:style>
    <style:style style:name="T4" style:family="text">
      <style:text-properties officeooo:rsid="001f5a09"/>
    </style:style>
    <style:style style:name="T5" style:family="text">
      <style:text-properties officeooo:rsid="0021c80b"/>
    </style:style>
    <style:style style:name="T6" style:family="text">
      <style:text-properties officeooo:rsid="00200f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text:s text:c="59"/><text:span text:style-name="Predvolené_20_písmo_20_odseku"><text:span text:style-name="T1"><text:s text:c="2"/>Jedálny lístok od <text:s/></text:span></text:span><text:span text:style-name="Predvolené_20_písmo_20_odseku"><text:span text:style-name="T3">11</text:span></text:span><text:span text:style-name="Predvolené_20_písmo_20_odseku"><text:span text:style-name="T1">. </text:span></text:span><text:span text:style-name="Predvolené_20_písmo_20_odseku"><text:span text:style-name="T2">04. </text:span></text:span><text:span text:style-name="Predvolené_20_písmo_20_odseku"><text:span text:style-name="T1">– </text:span></text:span><text:span text:style-name="Predvolené_20_písmo_20_odseku"><text:span text:style-name="T3">14</text:span></text:span><text:span text:style-name="Predvolené_20_písmo_20_odseku"><text:span text:style-name="T1">. 0</text:span></text:span><text:span text:style-name="Predvolené_20_písmo_20_odseku"><text:span text:style-name="T2">4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8">Rožok</text:p>
            <text:p text:style-name="P10">Maslo</text:p>
            <text:p text:style-name="P10">Kakao</text:p>
          </table:table-cell>
          <table:table-cell table:style-name="Tabuľka1.A1" office:value-type="string">
            <text:p text:style-name="P10">Zeleninová so strúhaným cestom</text:p>
            <text:p text:style-name="P10">Kuracie na prírodno</text:p>
            <text:p text:style-name="P10">Ovocná ryža</text:p>
            <text:p text:style-name="P6">Voda</text:p>
          </table:table-cell>
          <table:table-cell table:style-name="Tabuľka1.A1" office:value-type="string">
            <text:p text:style-name="P8"/>
            <text:p text:style-name="P10">Chlieb</text:p>
            <text:p text:style-name="P10">Šunková nátierka</text:p>
            <text:p text:style-name="P10">Čaj</text:p>
            <text:p text:style-name="P10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>Mrkvová nátierka</text:p>
            <text:p text:style-name="P10">Rožok</text:p>
            <text:p text:style-name="P10">Čaj</text:p>
            <text:p text:style-name="P6"/>
          </table:table-cell>
          <table:table-cell table:style-name="Tabuľka1.A1" office:value-type="string">
            <text:p text:style-name="P10">Pórová polievka</text:p>
            <text:p text:style-name="P10">Bravčové pečené</text:p>
            <text:p text:style-name="P10">Kapusta</text:p>
            <text:p text:style-name="P10">Knedlik</text:p>
            <text:p text:style-name="P6">Dojčenská voda</text:p>
          </table:table-cell>
          <table:table-cell table:style-name="Tabuľka1.A1" office:value-type="string">
            <text:p text:style-name="P10">Puding s ovocím</text:p>
            <text:p text:style-name="P10">a piškótami</text:p>
            <text:p text:style-name="P10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0">Chlieb</text:p>
            <text:p text:style-name="P10">Karička syr</text:p>
            <text:p text:style-name="P10">Mlieko</text:p>
          </table:table-cell>
          <table:table-cell table:style-name="Tabuľka1.A1" office:value-type="string">
            <text:p text:style-name="P10">Šošovicová so zemiakmi</text:p>
            <text:p text:style-name="P10">Rezance s makom</text:p>
            <text:p text:style-name="P6">Voda</text:p>
            <text:p text:style-name="P6"/>
          </table:table-cell>
          <table:table-cell table:style-name="Tabuľka1.A1" office:value-type="string">
            <text:p text:style-name="P7"/>
            <text:p text:style-name="P10">Obložený chlieb so šunkou</text:p>
            <text:p text:style-name="P10">Džús</text:p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0">Vianočka</text:p>
            <text:p text:style-name="P10">Maslo</text:p>
            <text:p text:style-name="P10">Karamelové mlieko</text:p>
          </table:table-cell>
          <table:table-cell table:style-name="Tabuľka1.A1" office:value-type="string">
            <text:p text:style-name="P8"><text:span text:style-name="T5">Mäsový </text:span>vývar</text:p>
            <text:p text:style-name="P10">Špenátové halušky so syrovou omáčkou</text:p>
            <text:p text:style-name="P6">Voda</text:p>
          </table:table-cell>
          <table:table-cell table:style-name="Tabuľka1.A1" office:value-type="string">
            <text:p text:style-name="P10">Hrianka s maslom</text:p>
            <text:p text:style-name="P10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6"/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4-08T13:58:26.949000000</dc:date>
    <meta:print-date>2022-04-08T13:58:16.403000000</meta:print-date>
    <meta:editing-cycles>13</meta:editing-cycles>
    <meta:editing-duration>PT4H33M30S</meta:editing-duration>
    <meta:document-statistic meta:table-count="1" meta:image-count="0" meta:object-count="0" meta:page-count="2" meta:paragraph-count="48" meta:word-count="88" meta:character-count="796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