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2.313cm" table:align="left"/>
    </style:style>
    <style:style style:name="Tabuľka1.A" style:family="table-column">
      <style:table-column-properties style:column-width="2.293cm"/>
    </style:style>
    <style:style style:name="Tabuľka1.B" style:family="table-column">
      <style:table-column-properties style:column-width="5.498cm"/>
    </style:style>
    <style:style style:name="Tabuľka1.C" style:family="table-column">
      <style:table-column-properties style:column-width="7.819cm"/>
    </style:style>
    <style:style style:name="Tabuľka1.D" style:family="table-column">
      <style:table-column-properties style:column-width="6.703cm"/>
    </style:style>
    <style:style style:name="Tabuľka1.1" style:family="table-row">
      <style:table-row-properties style:min-row-height="1.238cm" style:use-optimal-row-height="false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Tabuľka1.3" style:family="table-row">
      <style:table-row-properties style:min-row-height="1.769cm" style:use-optimal-row-height="false"/>
    </style:style>
    <style:style style:name="Tabuľka1.D3" style:family="table-cell" style:data-style-name="N107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fo:font-size="12pt" officeooo:rsid="0037b5db" officeooo:paragraph-rsid="0037b5db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fo:font-size="12pt" officeooo:rsid="0056a4a4" officeooo:paragraph-rsid="0056a4a4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/>
      <style:text-properties fo:font-size="12pt" officeooo:rsid="0060f921" officeooo:paragraph-rsid="006903fb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/>
      <style:text-properties fo:font-size="12pt" officeooo:rsid="0060f921" officeooo:paragraph-rsid="0060f921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/>
      <style:text-properties fo:font-size="12pt" officeooo:rsid="00412aab" officeooo:paragraph-rsid="0056bbce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font-size="12pt" officeooo:rsid="007852e4" officeooo:paragraph-rsid="007852e4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fo:font-size="12pt" officeooo:rsid="007d4869" officeooo:paragraph-rsid="007d4869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fo:font-size="12pt" officeooo:rsid="0083381c" officeooo:paragraph-rsid="0083381c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fo:font-size="12pt" officeooo:rsid="0087fe7c" officeooo:paragraph-rsid="0087fe7c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fo:font-size="12pt" officeooo:rsid="005a63c0" officeooo:paragraph-rsid="005a63c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fo:font-size="12pt" officeooo:rsid="0088c1ff" officeooo:paragraph-rsid="0088c1ff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fo:font-size="12pt" officeooo:rsid="008481fd" officeooo:paragraph-rsid="0088c1ff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/>
      <style:text-properties fo:font-size="12pt" officeooo:rsid="0061c989" officeooo:paragraph-rsid="0061c989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/>
      <style:text-properties fo:font-size="12pt" officeooo:rsid="00899b35" officeooo:paragraph-rsid="00899b35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/>
      <style:text-properties fo:font-size="12pt" officeooo:rsid="008a656a" officeooo:paragraph-rsid="008a656a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/>
      <style:text-properties fo:font-size="12pt" officeooo:rsid="008c199f" officeooo:paragraph-rsid="008c199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/>
      <style:text-properties fo:font-size="12pt" officeooo:rsid="00910691" officeooo:paragraph-rsid="0091069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fo:font-size="12pt" officeooo:rsid="0092cb9d" officeooo:paragraph-rsid="0092cb9d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7.631cm" style:type="right"/>
        </style:tab-stops>
      </style:paragraph-properties>
      <style:text-properties fo:font-size="12pt" officeooo:rsid="0092cb9d" officeooo:paragraph-rsid="0092cb9d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/>
      <style:text-properties fo:font-size="12pt" officeooo:rsid="0094339b" officeooo:paragraph-rsid="0094339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1.947cm"/>
        </style:tab-stops>
      </style:paragraph-properties>
    </style:style>
    <style:style style:name="P27" style:family="paragraph" style:parent-style-name="Normálny">
      <style:text-properties fo:font-size="12pt" officeooo:rsid="007852e4" officeooo:paragraph-rsid="007852e4" style:font-size-asian="12pt" style:font-size-complex="12pt"/>
    </style:style>
    <style:style style:name="P28" style:family="paragraph" style:parent-style-name="Normálny">
      <style:text-properties fo:font-size="12pt" officeooo:rsid="0087fe7c" officeooo:paragraph-rsid="0087fe7c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fo:font-size="12pt" officeooo:rsid="00899b35" officeooo:paragraph-rsid="007451aa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/>
      <style:text-properties fo:font-size="12pt" officeooo:rsid="0087fe7c" officeooo:paragraph-rsid="0094b317" style:font-size-asian="12pt" style:font-size-complex="12pt"/>
    </style:style>
    <style:style style:name="P31" style:family="paragraph" style:parent-style-name="Heading_20_2" style:master-page-name="MP0">
      <style:paragraph-properties style:page-number="auto" fo:break-before="page">
        <style:tab-stops>
          <style:tab-stop style:position="0.529cm"/>
          <style:tab-stop style:position="1.293cm"/>
        </style:tab-stops>
      </style:paragraph-properties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26a0da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5cb306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7f69bf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8e9a38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94b317" style:font-size-asian="15pt" style:font-weight-asian="bold" style:font-size-complex="15pt" style:font-weight-complex="bold"/>
    </style:style>
    <style:style style:name="T7" style:family="text">
      <style:text-properties officeooo:rsid="008a656a"/>
    </style:style>
    <style:style style:name="T8" style:family="text">
      <style:text-properties officeooo:rsid="00902ea8"/>
    </style:style>
    <style:style style:name="T9" style:family="text">
      <style:text-properties officeooo:rsid="00910691"/>
    </style:style>
    <style:style style:name="T10" style:family="text">
      <style:text-properties officeooo:rsid="0092cb9d"/>
    </style:style>
    <style:style style:name="T11" style:family="text">
      <style:text-properties officeooo:rsid="0094b317"/>
    </style:style>
    <number:text-style style:name="N107">
      <number:text>bacovaviki</number:text>
      <number:text-content/>
      <number:text>gmail.com</number:text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31" text:outline-level="2"><text:span text:style-name="Predvolené_20_písmo_20_odseku"><text:span text:style-name="T1"><text:s text:c="44"/>Jedálny lístok </text:span></text:span><text:span text:style-name="Predvolené_20_písmo_20_odseku"><text:span text:style-name="T3">od </text:span></text:span><text:span text:style-name="Predvolené_20_písmo_20_odseku"><text:span text:style-name="T6">02.06. <text:s/>- 06.06. 2025</text:span></text:span><text:span text:style-name="Predvolené_20_písmo_20_odseku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/text:h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>Deň</text:p>
          </table:table-cell>
          <table:table-cell table:style-name="Tabuľka1.A1" office:value-type="string">
            <text:p text:style-name="P3">Desiata</text:p>
            <text:p text:style-name="P3"/>
          </table:table-cell>
          <table:table-cell table:style-name="Tabuľka1.A1" office:value-type="string">
            <text:p text:style-name="P3">Obed</text:p>
          </table:table-cell>
          <table:table-cell table:style-name="Tabuľka1.A1" office:value-type="string">
            <text:p text:style-name="P2">Olovrant</text:p>
          </table:table-cell>
        </table:table-row>
        <table:table-row>
          <table:table-cell table:style-name="Tabuľka1.A1" office:value-type="string">
            <text:p text:style-name="P1"/>
            <text:p text:style-name="P4"/>
            <text:p text:style-name="P5">Pondelok</text:p>
            <text:p text:style-name="P1"/>
            <text:p text:style-name="P1"/>
          </table:table-cell>
          <table:table-cell table:style-name="Tabuľka1.A1" office:value-type="string">
            <text:p text:style-name="P27"/>
            <text:p text:style-name="P28">Rožok,<text:span text:style-name="T8">lososová pomazánka,ovocný čaj</text:span></text:p>
          </table:table-cell>
          <table:table-cell table:style-name="Tabuľka1.A1" office:value-type="string">
            <text:p text:style-name="P29"><text:s text:c="34"/></text:p>
            <text:p text:style-name="P30"><text:span text:style-name="T11">Hráškovo mrkvová s cestovinou <text:s text:c="2"/>,Cestoviny so syrovou omáčkou,slaninový čips</text:span></text:p>
            <text:p text:style-name="P14">Voda</text:p>
          </table:table-cell>
          <table:table-cell table:style-name="Tabuľka1.A1" office:value-type="string">
            <text:p text:style-name="P19"><text:s text:c="67"/><text:span text:style-name="T9">Perníkový koláč</text:span></text:p>
            <text:p text:style-name="P22">Mlieko</text:p>
            <text:p text:style-name="P7"/>
          </table:table-cell>
        </table:table-row>
        <table:table-row table:style-name="Tabuľka1.3">
          <table:table-cell table:style-name="Tabuľka1.A1" office:value-type="string">
            <text:p text:style-name="P1"/>
            <text:p text:style-name="P1"/>
            <text:p text:style-name="P5">Utorok</text:p>
            <text:p text:style-name="P1"/>
            <text:p text:style-name="P1"/>
          </table:table-cell>
          <table:table-cell table:style-name="Tabuľka1.A1" office:value-type="string">
            <text:p text:style-name="P19">Chlieb <text:span text:style-name="T9">vo vajíčku,</text:span></text:p>
            <text:p text:style-name="P14">Čaj</text:p>
          </table:table-cell>
          <table:table-cell table:style-name="Tabuľka1.A1" office:value-type="string">
            <text:p text:style-name="P22">Krémová zelerová polievka s <text:s/>hriankami</text:p>
            <text:p text:style-name="P14"><text:span text:style-name="T7"><text:s/>Bravčové rezančeky na zelenine,ryža,zeleninový šalát,</text:span>Voda</text:p>
          </table:table-cell>
          <table:table-cell table:style-name="Tabuľka1.D3" office:value-type="float" office:value="0">
            <text:p text:style-name="P15"/>
            <text:p text:style-name="P22">Makový závin,kakao</text:p>
            <text:p text:style-name="P13"/>
          </table:table-cell>
        </table:table-row>
        <table:table-row>
          <table:table-cell table:style-name="Tabuľka1.A1" office:value-type="string">
            <text:p text:style-name="P1"/>
            <text:p text:style-name="P1"/>
            <text:p text:style-name="P1"/>
            <text:p text:style-name="P5">Streda</text:p>
            <text:p text:style-name="P1"/>
          </table:table-cell>
          <table:table-cell table:style-name="Tabuľka1.A1" office:value-type="string">
            <text:p text:style-name="P11"/>
            <text:p text:style-name="P22">Lekv<text:span text:style-name="T11">á</text:span>rová šatôčka,mlieko</text:p>
          </table:table-cell>
          <table:table-cell table:style-name="Tabuľka1.A1" office:value-type="string">
            <text:p text:style-name="P20"><text:s text:c="2"/><text:span text:style-name="T9">Kurací vývar,Mäsové guľky v paradajkovej <text:s/>omáčke ,chlieb</text:span></text:p>
            <text:p text:style-name="P16">Voda</text:p>
            <text:p text:style-name="P6"/>
          </table:table-cell>
          <table:table-cell table:style-name="Tabuľka1.A1" office:value-type="string">
            <text:p text:style-name="P10"><text:s text:c="65"/></text:p>
            <text:p text:style-name="P16">Ch<text:span text:style-name="T10">lieb,maslo,zelenina,čaj</text:span></text:p>
          </table:table-cell>
        </table:table-row>
        <table:table-row>
          <table:table-cell table:style-name="Tabuľka1.A1" office:value-type="string">
            <text:p text:style-name="P26"><text:tab/></text:p>
            <text:p text:style-name="P26"/>
            <text:p text:style-name="P4"/>
            <text:p text:style-name="P5">Štvrtok</text:p>
            <text:p text:style-name="P4"/>
          </table:table-cell>
          <table:table-cell table:style-name="Tabuľka1.A1" office:value-type="string">
            <text:p text:style-name="P17"><text:s text:c="60"/><text:span text:style-name="T10">Rožok,maslo,džem,mlieko</text:span></text:p>
          </table:table-cell>
          <table:table-cell table:style-name="Tabuľka1.A1" office:value-type="string">
            <text:p text:style-name="P16"/>
            <text:p text:style-name="P8"><text:s text:c="2"/><text:span text:style-name="T10">Zelená fazuľková polievka,Kuracie <text:s/>kusky na zelenine,pečené zemiakové <text:s/>hranolčeky,voda</text:span></text:p>
          </table:table-cell>
          <table:table-cell table:style-name="Tabuľka1.A1" office:value-type="string">
            <text:p text:style-name="P9"/>
            <text:p text:style-name="P9"><text:s text:c="2"/><text:span text:style-name="T10">Jogurt</text:span></text:p>
          </table:table-cell>
        </table:table-row>
        <table:table-row>
          <table:table-cell table:style-name="Tabuľka1.A1" office:value-type="string">
            <text:p text:style-name="P4"/>
            <text:p text:style-name="P4"/>
            <text:p text:style-name="P4"/>
            <text:p text:style-name="P5">Piatok</text:p>
          </table:table-cell>
          <table:table-cell table:style-name="Tabuľka1.A1" office:value-type="string">
            <text:p text:style-name="P12"><text:s text:c="51"/></text:p>
            <text:p text:style-name="P23">To<text:span text:style-name="T11">ust ,šunka,sýr</text:span> </text:p>
            <text:p text:style-name="P21">Čaj</text:p>
            <text:p text:style-name="P12"/>
          </table:table-cell>
          <table:table-cell table:style-name="Tabuľka1.A1" office:value-type="string">
            <text:p text:style-name="P24">Fazuľová s cestovinou</text:p>
            <text:p text:style-name="P24">Dukatové buchtičky,vanilkový krém,voda</text:p>
          </table:table-cell>
          <table:table-cell table:style-name="Tabuľka1.A1" office:value-type="string">
            <text:p text:style-name="P18"><text:bookmark text:name="_GoBack"/><text:s text:c="3"/></text:p>
            <text:p text:style-name="P25">Chlieb,maslo,kakao</text:p>
            <text:p text:style-name="P16"/>
          </table:table-cell>
        </table:table-row>
      </table:table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5-06-01T08:30:37.947000000</dc:date>
    <meta:editing-cycles>138</meta:editing-cycles>
    <meta:editing-duration>P1DT15H19M38S</meta:editing-duration>
    <meta:print-date>2025-05-23T10:15:46.873000000</meta:print-date>
    <meta:document-statistic meta:table-count="1" meta:image-count="0" meta:object-count="0" meta:page-count="1" meta:paragraph-count="38" meta:word-count="79" meta:character-count="1044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8).odt/Normal"/>
  </office:meta>
</office:document-meta>
</file>