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10e79" officeooo:paragraph-rsid="002dbf0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385e28" officeooo:paragraph-rsid="00385e2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e69b4" officeooo:paragraph-rsid="003e69b4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3b2ae7" officeooo:paragraph-rsid="0029ac8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3f4d54" officeooo:paragraph-rsid="003f4d5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3fe10c" officeooo:paragraph-rsid="003fe10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00115" officeooo:paragraph-rsid="0040011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3e69b4" officeooo:paragraph-rsid="003e69b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3f4d54" officeooo:paragraph-rsid="003f4d5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21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85e28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fe10c" style:font-size-asian="15pt" style:font-weight-asian="bold" style:font-size-complex="15pt" style:font-weight-complex="bold"/>
    </style:style>
    <style:style style:name="T6" style:family="text">
      <style:text-properties officeooo:rsid="0032d5bd"/>
    </style:style>
    <style:style style:name="T7" style:family="text">
      <style:text-properties officeooo:rsid="004039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1" text:outline-level="1"><text:s text:c="7"/><text:span text:style-name="T6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5">07</text:span></text:span><text:span text:style-name="Predvolené_20_písmo_20_odseku"><text:span text:style-name="T2">. </text:span></text:span><text:span text:style-name="Predvolené_20_písmo_20_odseku"><text:span text:style-name="T4">1</text:span></text:span><text:span text:style-name="Predvolené_20_písmo_20_odseku"><text:span text:style-name="T5">1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5">11</text:span></text:span><text:span text:style-name="Predvolené_20_písmo_20_odseku"><text:span text:style-name="T1">. </text:span></text:span><text:span text:style-name="Predvolené_20_písmo_20_odseku"><text:span text:style-name="T4">1</text:span></text:span><text:span text:style-name="Predvolené_20_písmo_20_odseku"><text:span text:style-name="T5">1</text:span></text:span><text:span text:style-name="Predvolené_20_písmo_20_odseku"><text:span text:style-name="T1">. 2022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6">Toastový chlebik</text:p>
            <text:p text:style-name="P16">Nutella</text:p>
            <text:p text:style-name="P16">Mlieko</text:p>
          </table:table-cell>
          <table:table-cell table:style-name="Tabuľka1.A1" office:value-type="string">
            <text:p text:style-name="P16">Paradajková polievka</text:p>
            <text:p text:style-name="P16">Slovenské zeleninové rizoto</text:p>
            <text:p text:style-name="P6">Voda</text:p>
          </table:table-cell>
          <table:table-cell table:style-name="Tabuľka1.A1" office:value-type="string">
            <text:p text:style-name="P12"/>
            <text:p text:style-name="P13">Rožok</text:p>
            <text:p text:style-name="P16">Maslo</text:p>
            <text:p text:style-name="P13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6">Rožok</text:p>
            <text:p text:style-name="P16">Nátierka z tofu</text:p>
            <text:p text:style-name="P16">Čaj</text:p>
            <text:p text:style-name="P8"/>
          </table:table-cell>
          <table:table-cell table:style-name="Tabuľka1.A1" office:value-type="string">
            <text:p text:style-name="P17">Hydinový vývar</text:p>
            <text:p text:style-name="P16">Pečené bravčové</text:p>
            <text:p text:style-name="P16">Kapusta, Knedlik</text:p>
            <text:p text:style-name="P6">Dojčenská voda</text:p>
          </table:table-cell>
          <table:table-cell table:style-name="Tabuľka1.A1" office:value-type="string">
            <text:p text:style-name="P17">Plnený závin</text:p>
            <text:p text:style-name="P17">Mlieko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3"/>
            <text:p text:style-name="P17">Grahamový chlieb</text:p>
            <text:p text:style-name="P17">Sardinková pomazánka</text:p>
            <text:p text:style-name="P17">Čaj</text:p>
          </table:table-cell>
          <table:table-cell table:style-name="Tabuľka1.A1" office:value-type="string">
            <text:p text:style-name="P17">Brokolicový krém</text:p>
            <text:p text:style-name="P17">Kuracie s ananásom</text:p>
            <text:p text:style-name="P17">1/2ryža 1/2opekané zemiaky</text:p>
            <text:p text:style-name="P6">Voda</text:p>
            <text:p text:style-name="P6"/>
          </table:table-cell>
          <table:table-cell table:style-name="Tabuľka1.A1" office:value-type="string">
            <text:p text:style-name="P14"/>
            <text:p text:style-name="P17">Čokoládové guličky s mliekom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5">Rožok</text:p>
            <text:p text:style-name="P17">Džemová nátierka</text:p>
            <text:p text:style-name="P17">Mlieko</text:p>
          </table:table-cell>
          <table:table-cell table:style-name="Tabuľka1.A1" office:value-type="string">
            <text:p text:style-name="P17">Frankfurtská polievka</text:p>
            <text:p text:style-name="P17">Mäsové guličky v paradajkovej omáčke</text:p>
            <text:p text:style-name="P17">Chlieb</text:p>
            <text:p text:style-name="P11">Voda</text:p>
            <text:p text:style-name="P9"/>
          </table:table-cell>
          <table:table-cell table:style-name="Tabuľka1.A1" office:value-type="string">
            <text:p text:style-name="P10"/>
            <text:p text:style-name="P15">Chlieb </text:p>
            <text:p text:style-name="P17">Smotanová nátierka</text:p>
            <text:p text:style-name="P17">Džús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20">Rožok</text:p>
            <text:p text:style-name="P20">Mrkvová nátierka</text:p>
            <text:p text:style-name="P20">Čaj</text:p>
          </table:table-cell>
          <table:table-cell table:style-name="Tabuľka1.A1" office:value-type="string">
            <text:p text:style-name="P20">Fazuľová hustá</text:p>
            <text:p text:style-name="P20">Zapekané palacinky s tvarohom a jabĺčkami</text:p>
            <text:p text:style-name="P20">Voda</text:p>
          </table:table-cell>
          <table:table-cell table:style-name="Tabuľka1.A1" office:value-type="string">
            <text:p text:style-name="P20"/>
            <text:p text:style-name="P20">Obložený chlieb so šunkou</text:p>
            <text:p text:style-name="P20">Ovocná limonáda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11-04T13:53:43.704000000</dc:date>
    <meta:editing-cycles>30</meta:editing-cycles>
    <meta:editing-duration>PT6H24M23S</meta:editing-duration>
    <meta:document-statistic meta:table-count="1" meta:image-count="0" meta:object-count="0" meta:page-count="2" meta:paragraph-count="56" meta:word-count="105" meta:character-count="944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