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37b5db" officeooo:paragraph-rsid="0037b5d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56a4a4" officeooo:paragraph-rsid="0056a4a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60f921" officeooo:paragraph-rsid="006903fb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412aab" officeooo:paragraph-rsid="0056bbc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7852e4" officeooo:paragraph-rsid="007852e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7d4869" officeooo:paragraph-rsid="007d486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87fe7c" officeooo:paragraph-rsid="0087fe7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88c1ff" officeooo:paragraph-rsid="0088c1ff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8481fd" officeooo:paragraph-rsid="0088c1ff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899b35" officeooo:paragraph-rsid="00899b3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899b35" officeooo:paragraph-rsid="007451a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8a656a" officeooo:paragraph-rsid="008a656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8c199f" officeooo:paragraph-rsid="008c199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910691" officeooo:paragraph-rsid="0091069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rsid="00967acf" officeooo:paragraph-rsid="00967ac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rsid="0096ea80" officeooo:paragraph-rsid="0096ea80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fo:font-size="12pt" officeooo:rsid="00981fad" officeooo:paragraph-rsid="00981fad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981fad" officeooo:paragraph-rsid="00981fad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9" style:family="paragraph" style:parent-style-name="Normálny">
      <style:text-properties fo:font-size="12pt" officeooo:rsid="007852e4" officeooo:paragraph-rsid="007852e4" style:font-size-asian="12pt" style:font-size-complex="12pt"/>
    </style:style>
    <style:style style:name="P30" style:family="paragraph" style:parent-style-name="Normálny">
      <style:text-properties fo:font-size="12pt" officeooo:rsid="00967acf" officeooo:paragraph-rsid="00967acf" style:font-size-asian="12pt" style:font-size-complex="12pt"/>
    </style:style>
    <style:style style:name="P31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94b31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9986ae" style:font-size-asian="15pt" style:font-weight-asian="bold" style:font-size-complex="15pt" style:font-weight-complex="bold"/>
    </style:style>
    <style:style style:name="T6" style:family="text">
      <style:text-properties officeooo:rsid="0092cb9d"/>
    </style:style>
    <style:style style:name="T7" style:family="text">
      <style:text-properties officeooo:rsid="00967acf"/>
    </style:style>
    <style:style style:name="T8" style:family="text">
      <style:text-properties officeooo:rsid="0096ea80"/>
    </style:style>
    <style:style style:name="T9" style:family="text">
      <style:text-properties officeooo:rsid="00981fad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31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4">0</text:span></text:span><text:span text:style-name="Predvolené_20_písmo_20_odseku"><text:span text:style-name="T5">9</text:span></text:span><text:span text:style-name="Predvolené_20_písmo_20_odseku"><text:span text:style-name="T4">.06. <text:s/>- </text:span></text:span><text:span text:style-name="Predvolené_20_písmo_20_odseku"><text:span text:style-name="T5">13</text:span></text:span><text:span text:style-name="Predvolené_20_písmo_20_odseku"><text:span text:style-name="T4">.06. 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9"/>
            <text:p text:style-name="P30">Chlieb,mrkvová pomazánka,ovocný čaj</text:p>
          </table:table-cell>
          <table:table-cell table:style-name="Tabuľka1.A1" office:value-type="string">
            <text:p text:style-name="P20"><text:s text:c="34"/></text:p>
            <text:p text:style-name="P24">Paradajková s cestovinou,Zeleninové rizoto,sýr</text:p>
            <text:p text:style-name="P14">Voda</text:p>
          </table:table-cell>
          <table:table-cell table:style-name="Tabuľka1.A1" office:value-type="string">
            <text:p text:style-name="P19"><text:s text:c="67"/><text:span text:style-name="T7">Rožok posypaný makom,</text:span></text:p>
            <text:p text:style-name="P24">Kakao</text:p>
            <text:p text:style-name="P7"/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24"><text:s text:c="54"/>Škoricový slimák,mlieko</text:p>
          </table:table-cell>
          <table:table-cell table:style-name="Tabuľka1.A1" office:value-type="string">
            <text:p text:style-name="P23"><text:s text:c="80"/><text:span text:style-name="T7">Šošovicová s párkom,Kurací plátok,Varené zemiaky,kompot,voda</text:span></text:p>
          </table:table-cell>
          <table:table-cell table:style-name="Tabuľka1.D3" office:value-type="float" office:value="0">
            <text:p text:style-name="P15"/>
            <text:p text:style-name="P26">Obložená žemľa,ovocná voda</text:p>
            <text:p text:style-name="P13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1"/>
            <text:p text:style-name="P25">Chlieb,šunková pena,čaj</text:p>
          </table:table-cell>
          <table:table-cell table:style-name="Tabuľka1.A1" office:value-type="string">
            <text:p text:style-name="P21"><text:s/></text:p>
            <text:p text:style-name="P25">Slepačí vývar,Koložvárska kapusta,voda</text:p>
            <text:p text:style-name="P6"/>
          </table:table-cell>
          <table:table-cell table:style-name="Tabuľka1.A1" office:value-type="string">
            <text:p text:style-name="P10"><text:s text:c="65"/><text:span text:style-name="T8">Vianočka s maslom,mlieko</text:span></text:p>
          </table:table-cell>
        </table:table-row>
        <table:table-row>
          <table:table-cell table:style-name="Tabuľka1.A1" office:value-type="string">
            <text:p text:style-name="P28"><text:tab/></text:p>
            <text:p text:style-name="P28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7"><text:s text:c="60"/><text:span text:style-name="T6">Rožok,rybacia pomazánka,čaj</text:span></text:p>
          </table:table-cell>
          <table:table-cell table:style-name="Tabuľka1.A1" office:value-type="string">
            <text:p text:style-name="P16"/>
            <text:p text:style-name="P8"><text:s text:c="2"/><text:span text:style-name="T8">Karfiolová mliečna,Bratislavské bravčové stehno,maslové halušky,voda</text:span></text:p>
          </table:table-cell>
          <table:table-cell table:style-name="Tabuľka1.A1" office:value-type="string">
            <text:p text:style-name="P9"/>
            <text:p text:style-name="P9"><text:s/><text:span text:style-name="T9">Chlieb,nátierka medová,mlieko</text:span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2"><text:s text:c="51"/></text:p>
            <text:p text:style-name="P26">Chlieb,maslo sýr,</text:p>
            <text:p text:style-name="P22">Čaj</text:p>
            <text:p text:style-name="P12"/>
          </table:table-cell>
          <table:table-cell table:style-name="Tabuľka1.A1" office:value-type="string">
            <text:p text:style-name="P27">Zeleninová s mrveničkou ,Palacinky s ovocím,voda</text:p>
          </table:table-cell>
          <table:table-cell table:style-name="Tabuľka1.A1" office:value-type="string">
            <text:p text:style-name="P18"><text:bookmark text:name="_GoBack"/><text:s text:c="3"/></text:p>
            <text:p text:style-name="P26">Detská výživa</text:p>
            <text:p text:style-name="P16"/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6-06T12:00:58.420000000</dc:date>
    <meta:editing-cycles>140</meta:editing-cycles>
    <meta:editing-duration>P1DT15H29M59S</meta:editing-duration>
    <meta:print-date>2025-06-06T12:00:53.111000000</meta:print-date>
    <meta:document-statistic meta:table-count="1" meta:image-count="0" meta:object-count="0" meta:page-count="1" meta:paragraph-count="34" meta:word-count="66" meta:character-count="1094" meta:non-whitespace-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