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84in" fo:padding-bottom="0in" fo:padding-right="0.075in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84in" fo:padding-bottom="0in" fo:padding-right="0.075in"/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4" style:parent-style-name="Standard" style:family="paragraph">
      <style:paragraph-properties fo:text-align="center" fo:margin-bottom="0in"/>
    </style:style>
    <style:style style:name="P8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bottom="0in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84in" fo:padding-bottom="0in" fo:padding-right="0.075in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17. 10. – 21. 10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Kakao</text:p>
          </table:table-cell>
          <table:table-cell table:style-name="TableCell30">
            <text:p text:style-name="P31">Vajíčková polievka</text:p>
            <text:p text:style-name="P32">Zeleninové rizoto s tofu</text:p>
            <text:p text:style-name="P33">Voda</text:p>
            <text:p text:style-name="P34"/>
          </table:table-cell>
          <table:table-cell table:style-name="TableCell35">
            <text:p text:style-name="P36">Chlieb</text:p>
            <text:p text:style-name="P37">Šunka</text:p>
            <text:p text:style-name="P38">Čaj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Utorok</text:p>
            <text:p text:style-name="P44"/>
            <text:p text:style-name="P45"/>
          </table:table-cell>
          <table:table-cell table:style-name="TableCell46">
            <text:p text:style-name="P47">Chlieb</text:p>
            <text:p text:style-name="P48">Mrkvová nátierka</text:p>
            <text:p text:style-name="P49">Čaj</text:p>
          </table:table-cell>
          <table:table-cell table:style-name="TableCell50">
            <text:p text:style-name="P51">Hokaido polievka</text:p>
            <text:p text:style-name="P52">Bravčové na smotane</text:p>
            <text:p text:style-name="P53">Kolienka</text:p>
            <text:p text:style-name="P54">Voda</text:p>
          </table:table-cell>
          <table:table-cell table:style-name="TableCell55">
            <text:p text:style-name="P56">Rožok</text:p>
            <text:p text:style-name="P57">Džemová nátierka</text:p>
            <text:p text:style-name="P58">Mlieko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Celozrnný chlieb</text:p>
            <text:p text:style-name="P68">Zelenina</text:p>
            <text:p text:style-name="P69">Čaj</text:p>
          </table:table-cell>
          <table:table-cell table:style-name="TableCell70">
            <text:p text:style-name="P71">Cesnaková polievka</text:p>
            <text:p text:style-name="P72">Rybacia fašírka</text:p>
            <text:p text:style-name="P73">Zemiaková kaša</text:p>
            <text:p text:style-name="P74">Zeleninový šalát</text:p>
            <text:p text:style-name="P75"/>
          </table:table-cell>
          <table:table-cell table:style-name="TableCell76">
            <text:p text:style-name="P77">Rožok</text:p>
            <text:p text:style-name="P78">Medová nátierka</text:p>
            <text:p text:style-name="P79">Mlieko</text:p>
          </table:table-cell>
        </table:table-row>
        <table:table-row table:style-name="TableRow80">
          <table:table-cell table:style-name="TableCell81">
            <text:p text:style-name="P82"><text:tab/></text:p>
            <text:p text:style-name="P83"/>
            <text:p text:style-name="P84"/>
            <text:p text:style-name="P85">Štvrtok</text:p>
            <text:p text:style-name="P86"/>
          </table:table-cell>
          <table:table-cell table:style-name="TableCell87">
            <text:p text:style-name="P88">Rožok</text:p>
            <text:p text:style-name="P89">Jogurtová nátierka</text:p>
            <text:p text:style-name="P90">Čaj</text:p>
          </table:table-cell>
          <table:table-cell table:style-name="TableCell91">
            <text:p text:style-name="P92">Slepačia polievka</text:p>
            <text:p text:style-name="P93">Grilované kuracie stehno</text:p>
            <text:p text:style-name="P94">Ryža</text:p>
            <text:p text:style-name="P95">Kompót</text:p>
          </table:table-cell>
          <table:table-cell table:style-name="TableCell96">
            <text:p text:style-name="P97">Cereálne guličky</text:p>
            <text:p text:style-name="P98">Mlieko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Piatok</text:p>
            <text:p text:style-name="P104"/>
            <text:p text:style-name="P105"/>
          </table:table-cell>
          <table:table-cell table:style-name="TableCell106">
            <text:p text:style-name="P107">Chlieb vo vajíčku</text:p>
            <text:p text:style-name="P108">Čaj</text:p>
          </table:table-cell>
          <table:table-cell table:style-name="TableCell109">
            <text:p text:style-name="P110">Šošovicová<text:s/>s párkom</text:p>
            <text:p text:style-name="P111">Rezance s tvarohom</text:p>
            <text:p text:style-name="P112">Voda</text:p>
          </table:table-cell>
          <table:table-cell table:style-name="TableCell113">
            <text:p text:style-name="P114">Obrátený domáci jablkový koláč</text:p>
            <text:p text:style-name="P115">Mlieko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10-16T18:43:00Z</dc:date>
    <meta:print-date>2022-03-25T14:56:00Z</meta:print-date>
    <meta:template xlink:href="Normal" xlink:type="simple"/>
    <meta:editing-cycles>17</meta:editing-cycles>
    <meta:editing-duration>PT16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61" meta:row-count="6" meta:non-whitespace-character-count="819"/>
  </office:meta>
</office:document-meta>
</file>