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24.684cm" fo:margin-left="0cm" table:align="left"/>
    </style:style>
    <style:style style:name="Tabuľka1.A" style:family="table-column">
      <style:table-column-properties style:column-width="3.741cm"/>
    </style:style>
    <style:style style:name="Tabuľka1.B" style:family="table-column">
      <style:table-column-properties style:column-width="6.75cm"/>
    </style:style>
    <style:style style:name="Tabuľka1.C" style:family="table-column">
      <style:table-column-properties style:column-width="8.02cm"/>
    </style:style>
    <style:style style:name="Tabuľka1.D" style:family="table-column">
      <style:table-column-properties style:column-width="6.172cm"/>
    </style:style>
    <style:style style:name="Tabuľk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.947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2pt" officeooo:rsid="001e06d7" officeooo:paragraph-rsid="001e06d7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officeooo:rsid="001f5a09" officeooo:paragraph-rsid="001f5a09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2pt" officeooo:rsid="001f5a09" officeooo:paragraph-rsid="0025a8af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2pt" officeooo:rsid="0021c80b" officeooo:paragraph-rsid="0021c80b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2pt" officeooo:rsid="0022a7a0" officeooo:paragraph-rsid="0022a7a0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2pt" officeooo:rsid="0022a7a0" officeooo:paragraph-rsid="0021c80b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2pt" officeooo:rsid="0023dc91" officeooo:paragraph-rsid="0023dc91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12pt" officeooo:rsid="0025a8af" officeooo:paragraph-rsid="0025a8af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2pt" officeooo:rsid="002708ba" officeooo:paragraph-rsid="002708ba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ize="12pt" officeooo:rsid="0027ecc8" officeooo:paragraph-rsid="0027ecc8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12pt" officeooo:rsid="0027ecc8" officeooo:paragraph-rsid="0022a7a0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size="12pt" officeooo:rsid="0022a7a0" officeooo:paragraph-rsid="0022a7a0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size="12pt" officeooo:rsid="0027b197" officeooo:paragraph-rsid="0027b197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font-size="12pt" officeooo:rsid="002856f4" officeooo:paragraph-rsid="002856f4" style:font-size-asian="12pt" style:font-size-complex="12pt"/>
    </style:style>
    <style:style style:name="P21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1f5a09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25a8af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27ecc8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1"><text:s text:c="59"/><text:span text:style-name="Predvolené_20_písmo_20_odseku"><text:span text:style-name="T1"><text:s text:c="2"/>Jedálny lístok od <text:s/></text:span></text:span><text:span text:style-name="Predvolené_20_písmo_20_odseku"><text:span text:style-name="T3">0</text:span></text:span><text:span text:style-name="Predvolené_20_písmo_20_odseku"><text:span text:style-name="T4">9</text:span></text:span><text:span text:style-name="Predvolené_20_písmo_20_odseku"><text:span text:style-name="T1">. </text:span></text:span><text:span text:style-name="Predvolené_20_písmo_20_odseku"><text:span text:style-name="T2">0</text:span></text:span><text:span text:style-name="Predvolené_20_písmo_20_odseku"><text:span text:style-name="T3">5</text:span></text:span><text:span text:style-name="Predvolené_20_písmo_20_odseku"><text:span text:style-name="T2">. </text:span></text:span><text:span text:style-name="Predvolené_20_písmo_20_odseku"><text:span text:style-name="T1">– </text:span></text:span><text:span text:style-name="Predvolené_20_písmo_20_odseku"><text:span text:style-name="T4">13</text:span></text:span><text:span text:style-name="Predvolené_20_písmo_20_odseku"><text:span text:style-name="T1">. 0</text:span></text:span><text:span text:style-name="Predvolené_20_písmo_20_odseku"><text:span text:style-name="T3">5</text:span></text:span><text:span text:style-name="Predvolené_20_písmo_20_odseku"><text:span text:style-name="T1">. 2022</text:span>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>
          <table:table-cell table:style-name="Tabuľka1.A1" office:value-type="string">
            <text:p text:style-name="P1">Deň</text:p>
          </table:table-cell>
          <table:table-cell table:style-name="Tabuľka1.A1" office:value-type="string">
            <text:p text:style-name="P1">Desiata</text:p>
            <text:p text:style-name="P1"/>
          </table:table-cell>
          <table:table-cell table:style-name="Tabuľka1.A1" office:value-type="string">
            <text:p text:style-name="P1">Obed</text:p>
          </table:table-cell>
          <table:table-cell table:style-name="Tabuľka1.A1" office:value-type="string">
            <text:p text:style-name="P1">Olovrant</text:p>
          </table:table-cell>
        </table:table-row>
        <table:table-row>
          <table:table-cell table:style-name="Tabuľka1.A1" office:value-type="string">
            <text:p text:style-name="P2"/>
            <text:p text:style-name="P3"/>
            <text:p text:style-name="P5">Pondelok</text:p>
            <text:p text:style-name="P2"/>
            <text:p text:style-name="P2"/>
          </table:table-cell>
          <table:table-cell table:style-name="Tabuľka1.A1" office:value-type="string">
            <text:p text:style-name="P9">Rožok</text:p>
            <text:p text:style-name="P16">Maslo</text:p>
            <text:p text:style-name="P16">Kakao</text:p>
          </table:table-cell>
          <table:table-cell table:style-name="Tabuľka1.A1" office:value-type="string">
            <text:p text:style-name="P16">Zeleninová polievka s liatym cestom</text:p>
            <text:p text:style-name="P16">Rizoto s kuracím mäsom</text:p>
            <text:p text:style-name="P6">Voda</text:p>
          </table:table-cell>
          <table:table-cell table:style-name="Tabuľka1.A1" office:value-type="string">
            <text:p text:style-name="P14"/>
            <text:p text:style-name="P16">Chlieb</text:p>
            <text:p text:style-name="P16">Syrokrém</text:p>
            <text:p text:style-name="P16">Čaj</text:p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5">Utorok</text:p>
            <text:p text:style-name="P2"/>
            <text:p text:style-name="P2"/>
          </table:table-cell>
          <table:table-cell table:style-name="Tabuľka1.A1" office:value-type="string">
            <text:p text:style-name="P11"/>
            <text:p text:style-name="P16">Celozrnný chlieb</text:p>
            <text:p text:style-name="P16">Tuniaková nátierka</text:p>
            <text:p text:style-name="P16">Čaj</text:p>
            <text:p text:style-name="P16"/>
          </table:table-cell>
          <table:table-cell table:style-name="Tabuľka1.A1" office:value-type="string">
            <text:p text:style-name="P16">Shreková polievka</text:p>
            <text:p text:style-name="P16">Bratislavské bravčové stehno</text:p>
            <text:p text:style-name="P16">Zemiaková kaša</text:p>
            <text:p text:style-name="P6">Dojčenská voda</text:p>
          </table:table-cell>
          <table:table-cell table:style-name="Tabuľka1.A1" office:value-type="string">
            <text:p text:style-name="P17"/>
            <text:p text:style-name="P16">Vianočka</text:p>
            <text:p text:style-name="P16">Džem</text:p>
            <text:p text:style-name="P16">Mlieko</text:p>
            <text:p text:style-name="P10"/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2"/>
            <text:p text:style-name="P5">Streda</text:p>
            <text:p text:style-name="P2"/>
          </table:table-cell>
          <table:table-cell table:style-name="Tabuľka1.A1" office:value-type="string">
            <text:p text:style-name="P12"/>
            <text:p text:style-name="P14">Rožok</text:p>
            <text:p text:style-name="P16">Vajíčková nátierka</text:p>
            <text:p text:style-name="P16">Čaj</text:p>
          </table:table-cell>
          <table:table-cell table:style-name="Tabuľka1.A1" office:value-type="string">
            <text:p text:style-name="P20">Kurací vývar</text:p>
            <text:p text:style-name="P20">Mäsové guľky v paradajkovej <text:s/>omáčke</text:p>
            <text:p text:style-name="P20">Chlieb</text:p>
            <text:p text:style-name="P6">Voda</text:p>
            <text:p text:style-name="P6"/>
          </table:table-cell>
          <table:table-cell table:style-name="Tabuľka1.A1" office:value-type="string">
            <text:p text:style-name="P11"><text:s/></text:p>
            <text:p text:style-name="P16">Jogurt s piškótami</text:p>
            <text:p text:style-name="P16"/>
            <text:p text:style-name="P8"/>
            <text:p text:style-name="P7"/>
          </table:table-cell>
        </table:table-row>
        <table:table-row>
          <table:table-cell table:style-name="Tabuľka1.A1" office:value-type="string">
            <text:p text:style-name="P4"><text:tab/></text:p>
            <text:p text:style-name="P4"/>
            <text:p text:style-name="P3"/>
            <text:p text:style-name="P5">Štvrtok</text:p>
            <text:p text:style-name="P3"/>
          </table:table-cell>
          <table:table-cell table:style-name="Tabuľka1.A1" office:value-type="string">
            <text:p text:style-name="P16">Chlieb</text:p>
            <text:p text:style-name="P16">Maslo</text:p>
            <text:p text:style-name="P16">Zelenina</text:p>
            <text:p text:style-name="P16">Čaj</text:p>
          </table:table-cell>
          <table:table-cell table:style-name="Tabuľka1.A1" office:value-type="string">
            <text:p text:style-name="P20">Fazuľová hustá</text:p>
            <text:p text:style-name="P20">Cik-Cak s novou kapustou</text:p>
            <text:p text:style-name="P6">Voda</text:p>
          </table:table-cell>
          <table:table-cell table:style-name="Tabuľka1.A1" office:value-type="string">
            <text:p text:style-name="P15"/>
            <text:p text:style-name="P16">Domáci koláč s ovocím</text:p>
            <text:p text:style-name="P16">Mlieko</text:p>
          </table:table-cell>
        </table:table-row>
        <table:table-row>
          <table:table-cell table:style-name="Tabuľka1.A1" office:value-type="string">
            <text:p text:style-name="P3"/>
            <text:p text:style-name="P3"/>
            <text:p text:style-name="P5">Piatok</text:p>
            <text:p text:style-name="P3"/>
            <text:p text:style-name="P3"/>
          </table:table-cell>
          <table:table-cell table:style-name="Tabuľka1.A1" office:value-type="string">
            <text:p text:style-name="P16">Celozrnné pečivo</text:p>
            <text:p text:style-name="P16">Rastlinná nátierka</text:p>
            <text:p text:style-name="P16">pažítka</text:p>
            <text:p text:style-name="P16">Čaj</text:p>
          </table:table-cell>
          <table:table-cell table:style-name="Tabuľka1.A1" office:value-type="string">
            <text:p text:style-name="P16">Frankfurtská polievka</text:p>
            <text:p text:style-name="P16">Dukátové buchtičky</text:p>
            <text:p text:style-name="P13">Voda</text:p>
            <text:p text:style-name="P13"/>
            <text:p text:style-name="P13"/>
          </table:table-cell>
          <table:table-cell table:style-name="Tabuľka1.A1" office:value-type="string">
            <text:p text:style-name="P19"/>
            <text:p text:style-name="P16">Hrianka s maslom</text:p>
            <text:p text:style-name="P16">Džús</text:p>
          </table:table-cell>
        </table:table-row>
      </table:table>
      <text:p text:style-name="Standard"><text:s text:c="187"/>Vypracoval: Zlatka Sopková, vedúca šk.jedálne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0%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Decimal_20_Aligned" style:display-name="Decimal Aligned" style:family="paragraph" style:parent-style-name="Standard">
      <style:paragraph-properties fo:margin-top="0cm" fo:margin-bottom="0.353cm" loext:contextual-spacing="false" fo:line-height="115%" fo:hyphenation-ladder-count="no-limit">
        <style:tab-stops>
          <style:tab-stop style:position="0.635cm" style:type="char" style:char=","/>
        </style:tab-stops>
      </style:paragraph-properties>
      <style:text-properties style:language-asian="sk" style:country-asian="SK" style:font-name-complex="Times New Roman" style:font-family-complex="'Times New Roman'" style:font-family-generic-complex="roman" style:font-pitch-complex="variable" fo:hyphenate="false"/>
    </style:style>
    <style:style style:name="Footnote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language-asian="sk" style:country-asian="SK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redvolené_20_písmo_20_odseku" style:display-name="Predvolené písmo odseku" style:family="text"/>
    <style:style style:name="Text_20_poznámky_20_pod_20_čiarou_20_Char" style:display-name="Text poznámky pod čiarou Char" style:family="text" style:parent-style-name="Predvolené_20_písmo_20_odseku">
      <style:text-properties fo:font-size="10pt" style:font-name-asian="Calibri" style:font-family-asian="Calibri" style:font-family-generic-asian="swiss" style:font-pitch-asian="variable" style:font-size-asian="10pt" style:language-asian="sk" style:country-asian="SK" style:font-name-complex="Times New Roman" style:font-family-complex="'Times New Roman'" style:font-family-generic-complex="roman" style:font-pitch-complex="variable" style:font-size-complex="10pt"/>
    </style:style>
    <style:style style:name="Jemné_20_zvýraznenie" style:display-name="Jemné zvýraznenie" style:family="text" style:parent-style-name="Predvolené_20_písmo_20_odseku">
      <style:text-properties fo:font-style="italic" style:font-style-asian="italic" style:font-style-complex="italic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Bacova</meta:initial-creator>
    <meta:creation-date>2020-09-22T18:35:00Z</meta:creation-date>
    <dc:date>2022-05-06T13:47:15.358000000</dc:date>
    <meta:print-date>2022-04-08T13:58:16.403000000</meta:print-date>
    <meta:editing-cycles>16</meta:editing-cycles>
    <meta:editing-duration>PT5H4M45S</meta:editing-duration>
    <meta:document-statistic meta:table-count="1" meta:image-count="0" meta:object-count="0" meta:page-count="2" meta:paragraph-count="58" meta:word-count="102" meta:character-count="911" meta:non-whitespace-character-count="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Jedálny%20lístok%20od%20%2008%20(3).odt/Normal"/>
  </office:meta>
</office:document-meta>
</file>