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7451aa" officeooo:paragraph-rsid="007451a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7852e4" officeooo:paragraph-rsid="007852e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6" style:family="paragraph" style:parent-style-name="Normálny">
      <style:text-properties fo:font-size="12pt" officeooo:rsid="007852e4" officeooo:paragraph-rsid="007852e4" style:font-size-asian="12pt" style:font-size-complex="12pt"/>
    </style:style>
    <style:style style:name="P17" style:family="paragraph" style:parent-style-name="Normálny">
      <style:text-properties fo:font-size="12pt" officeooo:rsid="0087fe7c" officeooo:paragraph-rsid="0087fe7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87fe7c" officeooo:paragraph-rsid="0087fe7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59adc0" officeooo:paragraph-rsid="007451a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88c1ff" officeooo:paragraph-rsid="0088c1f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88c1ff" officeooo:paragraph-rsid="0088c1f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8481fd" officeooo:paragraph-rsid="0088c1f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27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f69b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87fe7c" style:font-size-asian="15pt" style:font-weight-asian="bold" style:font-size-complex="15pt" style:font-weight-complex="bold"/>
    </style:style>
    <style:style style:name="T6" style:family="text">
      <style:text-properties officeooo:rsid="0083381c"/>
    </style:style>
    <style:style style:name="T7" style:family="text">
      <style:text-properties officeooo:rsid="0088c1ff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7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5">19</text:span></text:span><text:span text:style-name="Predvolené_20_písmo_20_odseku"><text:span text:style-name="T4">.O5.2025-</text:span></text:span><text:span text:style-name="Predvolené_20_písmo_20_odseku"><text:span text:style-name="T5">23</text:span></text:span><text:span text:style-name="Predvolené_20_písmo_20_odseku"><text:span text:style-name="T4">.05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6"/>
            <text:p text:style-name="P17">Rožok</text:p>
            <text:p text:style-name="P17">Maslo, džem</text:p>
            <text:p text:style-name="P17">Mlieko</text:p>
          </table:table-cell>
          <table:table-cell table:style-name="Tabuľka1.A1" office:value-type="string">
            <text:p text:style-name="P21"><text:span text:style-name="T6"><text:s/>Paradajková polievka</text:span></text:p>
            <text:p text:style-name="P18"><text:s/>Strapačky s tvarohom</text:p>
            <text:p text:style-name="P18">Voda</text:p>
          </table:table-cell>
          <table:table-cell table:style-name="Tabuľka1.A1" office:value-type="string">
            <text:p text:style-name="P11"/>
            <text:p text:style-name="P18">Chlieb, maslo, pažítka</text:p>
            <text:p text:style-name="P18">Čaj</text:p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8">Chlieb </text:p>
            <text:p text:style-name="P18">Vajíčková pomazánka</text:p>
            <text:p text:style-name="P18">Čaj</text:p>
          </table:table-cell>
          <table:table-cell table:style-name="Tabuľka1.A1" office:value-type="string">
            <text:p text:style-name="P18">Fazuľová s cestovinou</text:p>
            <text:p text:style-name="P18">Zemiakový prívarok </text:p>
            <text:p text:style-name="P18">Fašírka</text:p>
            <text:p text:style-name="P18">Voda</text:p>
          </table:table-cell>
          <table:table-cell table:style-name="Tabuľka1.D3" office:value-type="float" office:value="0">
            <text:p text:style-name="P20"/>
            <text:p text:style-name="P18">Krupica</text:p>
            <text:p text:style-name="P14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2"/>
            <text:p text:style-name="P22">Maková lupačka</text:p>
            <text:p text:style-name="P22">Maslo</text:p>
            <text:p text:style-name="P22">Kakao</text:p>
          </table:table-cell>
          <table:table-cell table:style-name="Tabuľka1.A1" office:value-type="string">
            <text:p text:style-name="P22">Slepačí vývar</text:p>
            <text:p text:style-name="P22">Pečené kuracie stehno</text:p>
            <text:p text:style-name="P22">Ryža, kompót</text:p>
            <text:p text:style-name="P22">Voda</text:p>
            <text:p text:style-name="P6"/>
          </table:table-cell>
          <table:table-cell table:style-name="Tabuľka1.A1" office:value-type="string">
            <text:p text:style-name="P10"><text:s text:c="65"/></text:p>
            <text:p text:style-name="P22">Chlieb</text:p>
            <text:p text:style-name="P22">Bambino</text:p>
            <text:p text:style-name="P22">Ovocná voda</text:p>
          </table:table-cell>
        </table:table-row>
        <table:table-row>
          <table:table-cell table:style-name="Tabuľka1.A1" office:value-type="string">
            <text:p text:style-name="P15"><text:tab/></text:p>
            <text:p text:style-name="P15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24"><text:s/><text:span text:style-name="T7">Chlieb</text:span></text:p>
            <text:p text:style-name="P24"><text:span text:style-name="T7">Rybacia pomazánka</text:span></text:p>
            <text:p text:style-name="P24"><text:span text:style-name="T7">Čaj</text:span> </text:p>
          </table:table-cell>
          <table:table-cell table:style-name="Tabuľka1.A1" office:value-type="string">
            <text:p text:style-name="P22">Brokolicová krémová</text:p>
            <text:p text:style-name="P22">Bravčový perkelt</text:p>
            <text:p text:style-name="P22">Knedlik</text:p>
            <text:p text:style-name="P22">Voda</text:p>
            <text:p text:style-name="P8"><text:s text:c="15"/></text:p>
          </table:table-cell>
          <table:table-cell table:style-name="Tabuľka1.A1" office:value-type="string">
            <text:p text:style-name="P9"/>
            <text:p text:style-name="P9"><text:span text:style-name="T7">Palacinky s džemom</text:span> <text:s text:c="5"/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3"><text:s text:c="51"/></text:p>
            <text:p text:style-name="P22">Škoricový slimák</text:p>
            <text:p text:style-name="P22">Mlieko</text:p>
            <text:p text:style-name="P13"/>
          </table:table-cell>
          <table:table-cell table:style-name="Tabuľka1.A1" office:value-type="string">
            <text:p text:style-name="P23">Hŕstková polievka</text:p>
            <text:p text:style-name="P23">Rezance s makom</text:p>
          </table:table-cell>
          <table:table-cell table:style-name="Tabuľka1.A1" office:value-type="string">
            <text:p text:style-name="P26"><text:bookmark text:name="_GoBack"/><text:s text:c="3"/></text:p>
            <text:p text:style-name="P22">Chlebík so šunkou</text:p>
            <text:p text:style-name="P22">Džús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5-16T13:29:27.740000000</dc:date>
    <meta:editing-cycles>134</meta:editing-cycles>
    <meta:editing-duration>P1DT14H42M29S</meta:editing-duration>
    <meta:document-statistic meta:table-count="1" meta:image-count="0" meta:object-count="0" meta:page-count="1" meta:paragraph-count="56" meta:word-count="80" meta:character-count="752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