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2bacb6" officeooo:paragraph-rsid="002bacb6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paragraph-rsid="002cf77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35eeaf" officeooo:paragraph-rsid="0035eea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45ce3c" officeooo:paragraph-rsid="0056bbc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630c8c" officeooo:paragraph-rsid="00630c8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4dff7" officeooo:paragraph-rsid="0064dff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6" style:family="paragraph" style:parent-style-name="Normálny">
      <style:text-properties fo:font-size="12pt" officeooo:rsid="00186692" officeooo:paragraph-rsid="00186692" style:font-size-asian="12pt" style:font-size-complex="12pt"/>
    </style:style>
    <style:style style:name="P17" style:family="paragraph" style:parent-style-name="Normálny">
      <style:text-properties fo:font-size="12pt" officeooo:rsid="003caa53" officeooo:paragraph-rsid="003caa53" style:font-size-asian="12pt" style:font-size-complex="12pt"/>
    </style:style>
    <style:style style:name="P18" style:family="paragraph" style:parent-style-name="Normálny">
      <style:text-properties fo:font-size="12pt" officeooo:rsid="00630c8c" officeooo:paragraph-rsid="00630c8c" style:font-size-asian="12pt" style:font-size-complex="12pt"/>
    </style:style>
    <style:style style:name="P19" style:family="paragraph" style:parent-style-name="Normálny">
      <style:text-properties fo:font-size="12pt" officeooo:rsid="006865e6" officeooo:paragraph-rsid="006865e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6865e6" officeooo:paragraph-rsid="006865e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630c8c" officeooo:paragraph-rsid="00630c8c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64dff7" officeooo:paragraph-rsid="006865e6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64dff7" officeooo:paragraph-rsid="006b000a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font-size="12pt" officeooo:rsid="006903fb" officeooo:paragraph-rsid="006903f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6b000a" officeooo:paragraph-rsid="006b000a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font-size="12pt" officeooo:rsid="006b000a" officeooo:paragraph-rsid="006b000a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2pt" officeooo:rsid="003a5245" officeooo:paragraph-rsid="003a5245" style:font-size-asian="12pt" style:font-size-complex="12pt"/>
    </style:style>
    <style:style style:name="P33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62254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66d45e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6865e6" style:font-size-asian="15pt" style:font-weight-asian="bold" style:font-size-complex="15pt" style:font-weight-complex="bold"/>
    </style:style>
    <style:style style:name="T7" style:family="text">
      <style:text-properties officeooo:rsid="005a63c0"/>
    </style:style>
    <style:style style:name="T8" style:family="text">
      <style:text-properties officeooo:rsid="0064dff7"/>
    </style:style>
    <style:style style:name="T9" style:family="text">
      <style:text-properties officeooo:rsid="0065a00d"/>
    </style:style>
    <style:style style:name="T10" style:family="text">
      <style:text-properties officeooo:rsid="006865e6"/>
    </style:style>
    <style:style style:name="T11" style:family="text">
      <style:text-properties officeooo:rsid="0059adc0"/>
    </style:style>
    <style:style style:name="T12" style:family="text">
      <style:text-properties officeooo:rsid="006903fb"/>
    </style:style>
    <style:style style:name="T13" style:family="text">
      <style:text-properties officeooo:rsid="006b000a"/>
    </style:style>
    <number:text-style style:name="N107">
      <number:text>bacovaviki</number:text>
      <number:text-content/>
      <number:text>gmail.com</number:text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33" text:outline-level="2"><text:span text:style-name="Predvolené_20_písmo_20_odseku"><text:span text:style-name="T1"><text:s text:c="58"/>Jedálny lístok </text:span></text:span><text:span text:style-name="Predvolené_20_písmo_20_odseku"><text:span text:style-name="T3">od </text:span></text:span><text:span text:style-name="Predvolené_20_písmo_20_odseku"><text:span text:style-name="T6">24</text:span></text:span><text:span text:style-name="Predvolené_20_písmo_20_odseku"><text:span text:style-name="T3">.0</text:span></text:span><text:span text:style-name="Predvolené_20_písmo_20_odseku"><text:span text:style-name="T4">3</text:span></text:span><text:span text:style-name="Predvolené_20_písmo_20_odseku"><text:span text:style-name="T3">.2025 – </text:span></text:span><text:span text:style-name="Predvolené_20_písmo_20_odseku"><text:span text:style-name="T5">2</text:span></text:span><text:span text:style-name="Predvolené_20_písmo_20_odseku"><text:span text:style-name="T6">8</text:span></text:span><text:span text:style-name="Predvolené_20_písmo_20_odseku"><text:span text:style-name="T3">.0</text:span></text:span><text:span text:style-name="Predvolené_20_písmo_20_odseku"><text:span text:style-name="T4">3</text:span></text:span><text:span text:style-name="Predvolené_20_písmo_20_odseku"><text:span text:style-name="T3">.2025</text:span></text:span><text:span text:style-name="Predvolené_20_písmo_20_odseku"><text:span text:style-name="T1"><text:tab/><text:tab/>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7"/>
            <text:p text:style-name="P18">Rožok</text:p>
            <text:p text:style-name="P19">Šunková pena</text:p>
            <text:p text:style-name="P19">Čaj</text:p>
            <text:p text:style-name="P16"/>
          </table:table-cell>
          <table:table-cell table:style-name="Tabuľka1.A1" office:value-type="string">
            <text:p text:style-name="P20">Hrášková polievka</text:p>
            <text:p text:style-name="P20">Strapačky s bryndzou</text:p>
            <text:p text:style-name="P20">Slanina</text:p>
            <text:p text:style-name="P20"><text:span text:style-name="T11"><text:s text:c="5"/>Voda <text:s text:c="4"/></text:span></text:p>
          </table:table-cell>
          <table:table-cell table:style-name="Tabuľka1.A1" office:value-type="string">
            <text:p text:style-name="P20">Chlieb</text:p>
            <text:p text:style-name="P20">Maslo</text:p>
            <text:p text:style-name="P20">Mlieko</text:p>
            <text:p text:style-name="P10"/>
            <text:p text:style-name="P10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8"/>
            <text:p text:style-name="P13">Chlieb</text:p>
            <text:p text:style-name="P20">Mrkvová nátierka</text:p>
            <text:p text:style-name="P20">Mlieko </text:p>
          </table:table-cell>
          <table:table-cell table:style-name="Tabuľka1.A1" office:value-type="string">
            <text:p text:style-name="P20">Francúzska polievka</text:p>
            <text:p text:style-name="P20">Pečený br.plátok na zelenine</text:p>
            <text:p text:style-name="P20">Slovenská ryža</text:p>
            <text:p text:style-name="P13">Voda</text:p>
          </table:table-cell>
          <table:table-cell table:style-name="Tabuľka1.D3" office:value-type="float" office:value="0">
            <text:p text:style-name="P12"/>
            <text:p text:style-name="P20">Hrianka</text:p>
            <text:p text:style-name="P20">Ča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2"><text:s text:c="61"/></text:p>
            <text:p text:style-name="P20">Kakaový závin</text:p>
            <text:p text:style-name="P20">Mlieko</text:p>
            <text:p text:style-name="P12"/>
          </table:table-cell>
          <table:table-cell table:style-name="Tabuľka1.A1" office:value-type="string">
            <text:p text:style-name="P23"><text:span text:style-name="T10">Zemiaková polievka</text:span></text:p>
            <text:p text:style-name="P23"><text:span text:style-name="T10">Šošovicový prívarok</text:span></text:p>
            <text:p text:style-name="P23"><text:span text:style-name="T10">Volské oko</text:span> <text:s text:c="41"/></text:p>
            <text:p text:style-name="P11"><text:s/><text:span text:style-name="T7">Voda</text:span> <text:s text:c="9"/></text:p>
            <text:p text:style-name="P9"/>
          </table:table-cell>
          <table:table-cell table:style-name="Tabuľka1.A1" office:value-type="string">
            <text:p text:style-name="P25"><text:s text:c="65"/><text:span text:style-name="T12">Chlieb</text:span></text:p>
            <text:p text:style-name="P26">Karička syr</text:p>
            <text:p text:style-name="P26">Čaj</text:p>
          </table:table-cell>
        </table:table-row>
        <table:table-row>
          <table:table-cell table:style-name="Tabuľka1.A1" office:value-type="string">
            <text:p text:style-name="P15"><text:tab/></text:p>
            <text:p text:style-name="P15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26">Maslový croasant</text:p>
            <text:p text:style-name="P26">Kakao</text:p>
            <text:p text:style-name="P14"/>
          </table:table-cell>
          <table:table-cell table:style-name="Tabuľka1.A1" office:value-type="string">
            <text:p text:style-name="P27"><text:span text:style-name="T12">Slepačí vývar</text:span></text:p>
            <text:p text:style-name="P27"><text:span text:style-name="T12">Segedínsky guláš</text:span></text:p>
            <text:p text:style-name="P27"><text:span text:style-name="T12">Knedlik</text:span></text:p>
            <text:p text:style-name="P27"><text:span text:style-name="T12">Voda</text:span> <text:s text:c="53"/></text:p>
          </table:table-cell>
          <table:table-cell table:style-name="Tabuľka1.A1" office:value-type="string">
            <text:p text:style-name="P28"><text:s text:c="89"/><text:span text:style-name="T12">Rožok</text:span></text:p>
            <text:p text:style-name="P26">Maslo</text:p>
            <text:p text:style-name="P26">Zelenina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5">Piatok</text:p>
            <text:p text:style-name="P4"/>
            <text:p text:style-name="P4"/>
          </table:table-cell>
          <table:table-cell table:style-name="Tabuľka1.A1" office:value-type="string">
            <text:p text:style-name="P6"/>
            <text:p text:style-name="P32"><text:s/><text:span text:style-name="T13">Chlieb vo vajíčku</text:span></text:p>
            <text:p text:style-name="P30">Čaj</text:p>
          </table:table-cell>
          <table:table-cell table:style-name="Tabuľka1.A1" office:value-type="string">
            <text:p text:style-name="P24"><text:s/><text:span text:style-name="T13">Kelová polievka</text:span></text:p>
            <text:p text:style-name="P29">Rybie filé</text:p>
            <text:p text:style-name="P29">Zemiaková kaša<text:span text:style-name="T8"> <text:s text:c="7"/>, </text:span>šalát<text:span text:style-name="T8"> <text:s text:c="22"/></text:span></text:p>
            <text:p text:style-name="P7">Voda <text:s text:c="2"/></text:p>
          </table:table-cell>
          <table:table-cell table:style-name="Tabuľka1.A1" office:value-type="string">
            <text:p text:style-name="P31"><text:bookmark text:name="_GoBack"/><text:s text:c="82"/></text:p>
            <text:p text:style-name="P30">Guličky </text:p>
            <text:p text:style-name="P30">Mlieko</text:p>
          </table:table-cell>
        </table:table-row>
      </table:table>
      <text:p text:style-name="Standard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3-21T14:08:36.041000000</dc:date>
    <meta:editing-cycles>122</meta:editing-cycles>
    <meta:editing-duration>P1DT7H30M1S</meta:editing-duration>
    <meta:print-date>2025-03-14T08:40:42.493000000</meta:print-date>
    <meta:document-statistic meta:table-count="1" meta:image-count="0" meta:object-count="0" meta:page-count="2" meta:paragraph-count="59" meta:word-count="84" meta:character-count="1078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