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412e46" officeooo:paragraph-rsid="004039f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8cf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01e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3e3b3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5cf6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3e3b3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0dc6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6b5b5" officeooo:paragraph-rsid="0046b5b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8cf9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rsid="00483e88" officeooo:paragraph-rsid="00483e88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01ea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8cf9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officeooo:rsid="0048dc42" officeooo:paragraph-rsid="0048dc42" style:font-size-asian="12pt" style:font-size-complex="12pt"/>
    </style:style>
    <style:style style:name="P25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438cf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6b5b5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45cf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5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30</text:span></text:span><text:span text:style-name="Predvolené_20_písmo_20_odseku"><text:span text:style-name="T2">. </text:span></text:span><text:span text:style-name="Predvolené_20_písmo_20_odseku"><text:span text:style-name="T4">01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03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5">2</text:span></text:span><text:span text:style-name="Predvolené_20_písmo_20_odseku"><text:span text:style-name="T1">. 202</text:span></text:span><text:span text:style-name="Predvolené_20_písmo_20_odseku"><text:span text:style-name="T4">3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5">Rožok</text:p>
            <text:p text:style-name="P19">Maslo</text:p>
            <text:p text:style-name="P15">Mlieko</text:p>
          </table:table-cell>
          <table:table-cell table:style-name="Tabuľka1.A1" office:value-type="string">
            <text:p text:style-name="P19">Brokolicová krémová</text:p>
            <text:p text:style-name="P19">Granadiersky pochod, kyslá uhorka</text:p>
            <text:p text:style-name="P6">Voda</text:p>
          </table:table-cell>
          <table:table-cell table:style-name="Tabuľka1.A1" office:value-type="string">
            <text:p text:style-name="P13"/>
            <text:p text:style-name="P19">Chlieb so šunkou</text:p>
            <text:p text:style-name="P19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9">Plnený závin</text:p>
            <text:p text:style-name="P19">Mlieko</text:p>
          </table:table-cell>
          <table:table-cell table:style-name="Tabuľka1.A1" office:value-type="string">
            <text:p text:style-name="P21">Zeleninová s liatym cestom</text:p>
            <text:p text:style-name="P21">Plnená kuracia rolka</text:p>
            <text:p text:style-name="P21">½ ryža, ½ opekané zemiaky</text:p>
            <text:p text:style-name="P6">Dojčenská voda</text:p>
          </table:table-cell>
          <table:table-cell table:style-name="Tabuľka1.A1" office:value-type="string">
            <text:p text:style-name="P13"/>
            <text:p text:style-name="P21">Celozrnný toastový chlebík</text:p>
            <text:p text:style-name="P21">Smotanová nátierka</text:p>
            <text:p text:style-name="P21">Čaj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8"/>
            <text:p text:style-name="P21">Krupicová kaša</text:p>
          </table:table-cell>
          <table:table-cell table:style-name="Tabuľka1.A1" office:value-type="string">
            <text:p text:style-name="P21">Slepačia polievka</text:p>
            <text:p text:style-name="P21">Hovädzí guláš</text:p>
            <text:p text:style-name="P21">Knedlik</text:p>
            <text:p text:style-name="P6">Voda</text:p>
            <text:p text:style-name="P6"/>
          </table:table-cell>
          <table:table-cell table:style-name="Tabuľka1.A1" office:value-type="string">
            <text:p text:style-name="P11"/>
            <text:p text:style-name="P21">Šošovicová nátierka</text:p>
            <text:p text:style-name="P21">Rožok</text:p>
            <text:p text:style-name="P21">Džús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4"/>
            <text:p text:style-name="P21">Chlieb</text:p>
            <text:p text:style-name="P21">Maslo</text:p>
            <text:p text:style-name="P21">Vajíčko</text:p>
            <text:p text:style-name="P21">Čaj</text:p>
          </table:table-cell>
          <table:table-cell table:style-name="Tabuľka1.A1" office:value-type="string">
            <text:p text:style-name="P21">Frankfurtská s párkom</text:p>
            <text:p text:style-name="P21">Bravčové na paprike</text:p>
            <text:p text:style-name="P21">Tarhoňa </text:p>
            <text:p text:style-name="P9">Voda</text:p>
            <text:p text:style-name="P8"/>
          </table:table-cell>
          <table:table-cell table:style-name="Tabuľka1.A1" office:value-type="string">
            <text:p text:style-name="P22"/>
            <text:p text:style-name="P21">Palacinky s čokoládou</text:p>
            <text:p text:style-name="P21">Voda s citrónom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23"/>
            <text:p text:style-name="P24">Rožok</text:p>
            <text:p text:style-name="P24">Šunková pena</text:p>
            <text:p text:style-name="P24">Čaj</text:p>
          </table:table-cell>
          <table:table-cell table:style-name="Tabuľka1.A1" office:value-type="string">
            <text:p text:style-name="P21">Rybacia polievka</text:p>
            <text:p text:style-name="P21">Ryžový nákyp</text:p>
            <text:p text:style-name="P10">Voda</text:p>
          </table:table-cell>
          <table:table-cell table:style-name="Tabuľka1.A1" office:value-type="string">
            <text:p text:style-name="P12"/>
            <text:p text:style-name="P16">Mlieko s cereáliami</text:p>
            <text:p text:style-name="P13"/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3-01-27T13:40:44.885000000</dc:date>
    <meta:editing-cycles>35</meta:editing-cycles>
    <meta:editing-duration>PT6H48M54S</meta:editing-duration>
    <meta:document-statistic meta:table-count="1" meta:image-count="0" meta:object-count="0" meta:page-count="2" meta:paragraph-count="54" meta:word-count="101" meta:character-count="878" meta:non-whitespace-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