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1e06d7" officeooo:paragraph-rsid="001e06d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1f5a09" officeooo:paragraph-rsid="001f5a09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08b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29561e" officeooo:paragraph-rsid="0029561e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29ac81" officeooo:paragraph-rsid="0029ac8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2b2b99" officeooo:paragraph-rsid="002b2b9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29ac81" officeooo:paragraph-rsid="0029ac81" style:font-size-asian="12pt" style:font-size-complex="12pt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5a8af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2b2b99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text:s text:c="59"/><text:span text:style-name="Predvolené_20_písmo_20_odseku"><text:span text:style-name="T1"><text:s text:c="2"/>Jedálny lístok od <text:s/></text:span></text:span><text:span text:style-name="Predvolené_20_písmo_20_odseku"><text:span text:style-name="T4">30</text:span></text:span><text:span text:style-name="Predvolené_20_písmo_20_odseku"><text:span text:style-name="T1">. </text:span></text:span><text:span text:style-name="Predvolené_20_písmo_20_odseku"><text:span text:style-name="T2">0</text:span></text:span><text:span text:style-name="Predvolené_20_písmo_20_odseku"><text:span text:style-name="T3">5</text:span></text:span><text:span text:style-name="Predvolené_20_písmo_20_odseku"><text:span text:style-name="T2">. </text:span></text:span><text:span text:style-name="Predvolené_20_písmo_20_odseku"><text:span text:style-name="T1">– </text:span></text:span><text:span text:style-name="Predvolené_20_písmo_20_odseku"><text:span text:style-name="T4">03</text:span></text:span><text:span text:style-name="Predvolené_20_písmo_20_odseku"><text:span text:style-name="T1">. 0</text:span></text:span><text:span text:style-name="Predvolené_20_písmo_20_odseku"><text:span text:style-name="T4">6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4">Rožok</text:p>
            <text:p text:style-name="P14">Maslo</text:p>
            <text:p text:style-name="P14">Kakao</text:p>
          </table:table-cell>
          <table:table-cell table:style-name="Tabuľka1.A1" office:value-type="string">
            <text:p text:style-name="P14">Šošovicová s párkom</text:p>
            <text:p text:style-name="P14">Zeleninové rizoto s tofu</text:p>
            <text:p text:style-name="P6">Voda</text:p>
          </table:table-cell>
          <table:table-cell table:style-name="Tabuľka1.A1" office:value-type="string">
            <text:p text:style-name="P14">Chlieb</text:p>
            <text:p text:style-name="P14">Vajíčková pomazánka</text:p>
            <text:p text:style-name="P14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4">Chlieb</text:p>
            <text:p text:style-name="P14">Jarná nátierka s pažítkou</text:p>
            <text:p text:style-name="P14">čaj</text:p>
            <text:p text:style-name="P10"/>
          </table:table-cell>
          <table:table-cell table:style-name="Tabuľka1.A1" office:value-type="string">
            <text:p text:style-name="P14">Pórová polievka</text:p>
            <text:p text:style-name="P14">Bravčové švejči, </text:p>
            <text:p text:style-name="P14">tarhoňa, cvikla</text:p>
            <text:p text:style-name="P6">Dojčenská voda</text:p>
          </table:table-cell>
          <table:table-cell table:style-name="Tabuľka1.A1" office:value-type="string">
            <text:p text:style-name="P14">Vianočka</text:p>
            <text:p text:style-name="P14">Maslo</text:p>
            <text:p text:style-name="P14">Mlieko</text:p>
            <text:p text:style-name="P9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3">Rožok</text:p>
            <text:p text:style-name="P14">Šunková pena</text:p>
            <text:p text:style-name="P14">Čaj</text:p>
            <text:p text:style-name="P13"/>
          </table:table-cell>
          <table:table-cell table:style-name="Tabuľka1.A1" office:value-type="string">
            <text:p text:style-name="P14">Slepačí vývar</text:p>
            <text:p text:style-name="P14">Kuracie soté</text:p>
            <text:p text:style-name="P14">Ryža s kukuricou</text:p>
            <text:p text:style-name="P6">Voda</text:p>
            <text:p text:style-name="P6"/>
          </table:table-cell>
          <table:table-cell table:style-name="Tabuľka1.A1" office:value-type="string">
            <text:p text:style-name="P13"/>
            <text:p text:style-name="P14">Čokoládové guličky,</text:p>
            <text:p text:style-name="P14">Mlieko</text:p>
            <text:p text:style-name="P8"/>
            <text:p text:style-name="P7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4">Celozrnné pečivo</text:p>
            <text:p text:style-name="P14">Maslo</text:p>
            <text:p text:style-name="P14">Uhorka</text:p>
            <text:p text:style-name="P14">Čaj</text:p>
          </table:table-cell>
          <table:table-cell table:style-name="Tabuľka1.A1" office:value-type="string">
            <text:p text:style-name="P14">Paradajková polievka</text:p>
            <text:p text:style-name="P14">Čevapčiči</text:p>
            <text:p text:style-name="P14">Opekané zemiaky</text:p>
            <text:p text:style-name="P6">Voda</text:p>
          </table:table-cell>
          <table:table-cell table:style-name="Tabuľka1.A1" office:value-type="string">
            <text:p text:style-name="P11"/>
            <text:p text:style-name="P14">Puding</text:p>
            <text:p text:style-name="P14">Ovocie</text:p>
            <text:p text:style-name="P14">Piškóty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2">Croasant</text:p>
            <text:p text:style-name="P14">Džús</text:p>
          </table:table-cell>
          <table:table-cell table:style-name="Tabuľka1.A1" office:value-type="string">
            <text:p text:style-name="P14">Jarná polievka</text:p>
            <text:p text:style-name="P14">Strapačky s tvarohom / syrokrémom</text:p>
            <text:p text:style-name="P14">Voda</text:p>
          </table:table-cell>
          <table:table-cell table:style-name="Tabuľka1.A1" office:value-type="string">
            <text:p text:style-name="P14">Chlieb</text:p>
            <text:p text:style-name="P14">Tuniaková pomazánka</text:p>
            <text:p text:style-name="P14">Čaj</text:p>
            <text:p text:style-name="P10"/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5-30T12:06:42.260000000</dc:date>
    <meta:print-date>2022-04-08T13:58:16.403000000</meta:print-date>
    <meta:editing-cycles>18</meta:editing-cycles>
    <meta:editing-duration>PT5H19M39S</meta:editing-duration>
    <meta:document-statistic meta:table-count="1" meta:image-count="0" meta:object-count="0" meta:page-count="2" meta:paragraph-count="59" meta:word-count="97" meta:character-count="872" meta:non-whitespace-character-count="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