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officeooo:rsid="0086561c" officeooo:paragraph-rsid="0086561c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919483" officeooo:paragraph-rsid="00919483" style:font-size-asian="12pt" style:font-size-complex="12pt"/>
    </style:style>
    <style:style style:name="P8" style:family="paragraph" style:parent-style-name="Heading_20_1" style:master-page-name="MP0">
      <style:paragraph-properties style:page-number="auto" fo:break-before="pag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919483" officeooo:paragraph-rsid="00919483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93826e" officeooo:paragraph-rsid="0093826e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8caf34" officeooo:paragraph-rsid="008caf34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950187" officeooo:paragraph-rsid="00950187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95da15" officeooo:paragraph-rsid="0095da15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rsid="0093826e" officeooo:paragraph-rsid="0093826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756677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777b21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8eb645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93826e" style:font-size-asian="15pt" style:font-weight-asian="bold" style:font-size-complex="15pt" style:font-weight-complex="bold"/>
    </style:style>
    <style:style style:name="T8" style:family="text">
      <style:text-properties officeooo:rsid="0032d5bd"/>
    </style:style>
    <style:style style:name="T9" style:family="text">
      <style:text-properties officeooo:rsid="006c01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8" text:outline-level="1"/>
      <text:h text:style-name="Heading_20_1" text:outline-level="1"><text:s text:c="7"/><text:span text:style-name="T8"><text:s text:c="24"/></text:span><text:s text:c="8"/><text:span text:style-name="Predvolené_20_písmo_20_odseku"><text:span text:style-name="T1"><text:s text:c="2"/>Jedálny lístok od <text:s/></text:span></text:span><text:span text:style-name="Predvolené_20_písmo_20_odseku"><text:span text:style-name="T7">13</text:span></text:span><text:span text:style-name="Predvolené_20_písmo_20_odseku"><text:span text:style-name="T2">. </text:span></text:span><text:span text:style-name="Predvolené_20_písmo_20_odseku"><text:span text:style-name="T4">0</text:span></text:span><text:span text:style-name="Predvolené_20_písmo_20_odseku"><text:span text:style-name="T7">5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7">17</text:span></text:span><text:span text:style-name="Predvolené_20_písmo_20_odseku"><text:span text:style-name="T1">. </text:span></text:span><text:span text:style-name="Predvolené_20_písmo_20_odseku"><text:span text:style-name="T4">0</text:span></text:span><text:span text:style-name="Predvolené_20_písmo_20_odseku"><text:span text:style-name="T6">5</text:span></text:span><text:span text:style-name="Predvolené_20_písmo_20_odseku"><text:span text:style-name="T5">.</text:span></text:span><text:span text:style-name="Predvolené_20_písmo_20_odseku"><text:span text:style-name="T1"> 202</text:span></text:span><text:span text:style-name="Predvolené_20_písmo_20_odseku"><text:span text:style-name="T4">4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14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0">Chlieb</text:p>
            <text:p text:style-name="P10">Mrkvová pomazánka</text:p>
            <text:p text:style-name="P10">Čaj</text:p>
          </table:table-cell>
          <table:table-cell table:style-name="Tabuľka1.A1" office:value-type="string">
            <text:p text:style-name="P10">Brokolicová krémová</text:p>
            <text:p text:style-name="P10">Zeleninové rizoto</text:p>
            <text:p text:style-name="P6"/>
          </table:table-cell>
          <table:table-cell table:style-name="Tabuľka1.A1" office:value-type="string">
            <text:p text:style-name="P10">Rohlik</text:p>
            <text:p text:style-name="P10">Nutela</text:p>
            <text:p text:style-name="P10">Mlieklo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0">Plnený závin</text:p>
            <text:p text:style-name="P10">Mlieko</text:p>
          </table:table-cell>
          <table:table-cell table:style-name="Tabuľka1.A1" office:value-type="string">
            <text:p text:style-name="P10">Hŕstková polievka</text:p>
            <text:p text:style-name="P10">Srbský bravčový guláš</text:p>
            <text:p text:style-name="P10">Kolienka</text:p>
          </table:table-cell>
          <table:table-cell table:style-name="Tabuľka1.A1" office:value-type="string">
            <text:p text:style-name="P10">Chlieb</text:p>
            <text:p text:style-name="P10">Syrokrém</text:p>
            <text:p text:style-name="P10">Zelenina</text:p>
            <text:p text:style-name="P10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2">Chlieb</text:p>
            <text:p text:style-name="P12">Pomazánka s tofu</text:p>
            <text:p text:style-name="P12">Čaj</text:p>
          </table:table-cell>
          <table:table-cell table:style-name="Tabuľka1.A1" office:value-type="string">
            <text:p text:style-name="P12">Kurací vývar</text:p>
            <text:p text:style-name="P12">Zemiakový prívarok</text:p>
            <text:p text:style-name="P12">Fašírka z bravčového mäsa</text:p>
          </table:table-cell>
          <table:table-cell table:style-name="Tabuľka1.A1" office:value-type="string">
            <text:p text:style-name="P11"/>
            <text:p text:style-name="P12">Škoricový slimák</text:p>
            <text:p text:style-name="P12">Mlieko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2">Rožok</text:p>
            <text:p text:style-name="P12">Maslo</text:p>
            <text:p text:style-name="P12">Uhorka</text:p>
            <text:p text:style-name="P12">Čaj</text:p>
            <text:p text:style-name="P12"/>
          </table:table-cell>
          <table:table-cell table:style-name="Tabuľka1.A1" office:value-type="string">
            <text:p text:style-name="P12">Zelninová s písmenkami</text:p>
            <text:p text:style-name="P12">Pečené kuracie stehno</text:p>
            <text:p text:style-name="P12">Ryža</text:p>
            <text:p text:style-name="P7"/>
          </table:table-cell>
          <table:table-cell table:style-name="Tabuľka1.A1" office:value-type="string">
            <text:p text:style-name="P7"/>
            <text:p text:style-name="P12">Guličky s mliekom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2">Rožok </text:p>
            <text:p text:style-name="P12">Maslo</text:p>
            <text:p text:style-name="P12">Kakao</text:p>
          </table:table-cell>
          <table:table-cell table:style-name="Tabuľka1.A1" office:value-type="string">
            <text:p text:style-name="P13">Zemiaková polievka</text:p>
            <text:p text:style-name="P13">Dukátové buchtičky</text:p>
          </table:table-cell>
          <table:table-cell table:style-name="Tabuľka1.A1" office:value-type="string">
            <text:p text:style-name="P13">Hrianka so syrom</text:p>
            <text:p text:style-name="P13">Čaj</text:p>
          </table:table-cell>
        </table:table-row>
      </table:table>
      <text:p text:style-name="Standard"><text:s text:c="187"/>Vypracoval: <text:span text:style-name="T9">Monika Eštoková</text:span>, vedúca šk.jedálne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8cm" style:num-format="1" style:print-orientation="landscape" fo:margin-top="0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4-05-10T14:01:26.756000000</dc:date>
    <meta:editing-cycles>76</meta:editing-cycles>
    <meta:editing-duration>PT10H55M43S</meta:editing-duration>
    <meta:print-date>2023-06-23T13:56:03.785000000</meta:print-date>
    <meta:document-statistic meta:table-count="1" meta:image-count="0" meta:object-count="0" meta:page-count="2" meta:paragraph-count="52" meta:word-count="87" meta:character-count="797" meta:non-whitespace-character-count="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