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9.308cm" table:align="left"/>
    </style:style>
    <style:style style:name="Tabuľka1.A" style:family="table-column">
      <style:table-column-properties style:column-width="5.054cm"/>
    </style:style>
    <style:style style:name="Tabuľka1.B" style:family="table-column">
      <style:table-column-properties style:column-width="4.255cm"/>
    </style:style>
    <style:style style:name="Tabuľk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rial1" fo:language="sk" fo:country="SK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Arial1" fo:language="sk" fo:country="SK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32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7" style:family="paragraph" style:parent-style-name="Heading_20_1">
      <style:text-properties fo:font-variant="normal" fo:text-transform="none" fo:color="#333333" style:font-name="Arial1" fo:letter-spacing="normal" fo:font-style="normal"/>
    </style:style>
    <style:style style:name="P8" style:family="paragraph" style:parent-style-name="Text_20_body">
      <style:text-properties fo:font-variant="normal" fo:text-transform="none" fo:color="#333333" style:font-name="Arial1" fo:letter-spacing="normal" fo:font-style="normal"/>
    </style:style>
    <style:style style:name="P9" style:family="paragraph" style:parent-style-name="Text_20_body" style:list-style-name="L1">
      <style:paragraph-properties fo:margin-left="0cm" fo:margin-right="0cm" fo:margin-top="0.159cm" fo:margin-bottom="0.132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.159cm" fo:margin-bottom="0.132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.159cm" fo:margin-bottom="0.132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12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60aa" style:font-name="Arial1" fo:font-size="9pt" fo:language="sk" fo:country="SK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Arial1" fo:language="sk" fo:country="SK"/>
    </style:style>
    <style:style style:name="T1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60aa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Určenie súpisného alebo orientačného čísla</text:h>
      <text:p text:style-name="P8"/>
      <text:p text:style-name="P5">Na základe kolaudačného rozhodnutia vydá Obec Dvorianky rozhodnutie o pridelení súpisného a orientačného čísla.<text:line-break/><text:line-break/>V zmysle § 7 ods.1 zák.č. 31/2003 Z.z. stavebník zabezpečuje tiež pripevnenie a údržbu tabuľky so súpisným číslom a tabuľky s orientačným číslom na vlastné náklady.<text:line-break/><text:line-break/>V zmysle § 2 ods. 2 cit. zákona tabuľka so súpisným a tabuľka s orientačným číslom sa umiestňuje vedľa seba tak, aby boli z ulice dobre viditeľné a nepôsobili rušivo na vzhľad budovy.</text:p>
      <text:p text:style-name="P4"><text:span text:style-name="Strong_20_Emphasis"><text:span text:style-name="T1">Potrebné doklady:</text:span></text:span></text:p>
      <text:p text:style-name="P4"><text:span text:style-name="Strong_20_Emphasis"><text:span text:style-name="T1">Údaje o stavebníkovi:</text:span></text:span></text:p>
      <text:p text:style-name="P5">1. ak je stavebník fyzickou osobou:</text:p>
      <text:list xml:id="list29679230" text:style-name="L1">
        <text:list-item>
          <text:p text:style-name="P9">meno a priezvisko</text:p>
        </text:list-item>
        <text:list-item>
          <text:p text:style-name="P9">trvalý pobyt</text:p>
        </text:list-item>
      </text:list>
      <text:p text:style-name="P5">2. ak je stavebník právnickou osobou:</text:p>
      <text:list xml:id="list29677929" text:style-name="L2">
        <text:list-item>
          <text:p text:style-name="P10">názov</text:p>
        </text:list-item>
        <text:list-item>
          <text:p text:style-name="P10">sídlo</text:p>
        </text:list-item>
        <text:list-item>
          <text:p text:style-name="P10">IČO</text:p>
        </text:list-item>
      </text:list>
      <text:p text:style-name="P4"><text:span text:style-name="Strong_20_Emphasis"><text:span text:style-name="T1">Označenie budovy:</text:span></text:span></text:p>
      <text:p text:style-name="P4"><text:span text:style-name="Strong_20_Emphasis"><text:span text:style-name="T1">K vystaveniu Rozhodnutia o súpisnom a orientačnom čísle je potrebné ako prílohy doložiť fotokópie:</text:span></text:span></text:p>
      <text:list xml:id="list29672772" text:style-name="L3">
        <text:list-item>
          <text:p text:style-name="P11">Žiadosť o pridelenie súpisného a orientačného čísla</text:p>
        </text:list-item>
        <text:list-item>
          <text:p text:style-name="P11">kolaudačné rozhodnutie</text:p>
        </text:list-item>
        <text:list-item>
          <text:p text:style-name="P11">geometrický plán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Vybavuje:</text:span>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><text:span text:style-name="Strong_20_Emphasis"><text:span text:style-name="T3">Mgr. Mária Starigazdová</text:span></text:span></text:p>
            <text:p text:style-name="P2"><text:span text:style-name="Strong_20_Emphasis"><text:span text:style-name="T3">Obec Dvorianky – Obecný <text:s text:c="2"/>úrad Dvorianky, Lipová 79/1, </text:span></text:span></text:p>
            <text:p text:style-name="P2"><text:span text:style-name="Strong_20_Emphasis"><text:span text:style-name="T3">PSČ 076 62</text:span></text:span></text:p>
            <text:p text:style-name="P1"><text:span text:style-name="Strong_20_Emphasis"><text:span text:style-name="T3">č.t.: +421566797120, </text:span></text:span><text:a xlink:type="simple" xlink:href="mailto:obecdvorianky@centrum.sk"><text:span text:style-name="Strong_20_Emphasis"><text:span text:style-name="T3">obecdvorianky@centrum.sk</text:span></text:span></text:a></text:p>
            <text:p text:style-name="P1"><text:span text:style-name="Strong_20_Emphasis"><text:span text:style-name="T3"/></text:span></text:p>
          </table:table-cell>
          <table:table-cell table:style-name="Tabuľka1.A1" office:value-type="string">
            <text:p text:style-name="P13"/>
          </table:table-cell>
        </table:table-row>
      </table:table>
      <text:p text:style-name="P6"><text:span text:style-name="Strong_20_Emphasis"><text:span text:style-name="T1"/></text:span></text:p>
      <text:h text:style-name="P12" text:outline-level="3">Prílohy:</text:h>
      <text:p text:style-name="P3"><text:a xlink:type="simple" xlink:href="http://www.trebisov.sk/articles/file/13097"><text:span text:style-name="T2">Žiadosť o určenie súpisného alebo orientačného čísla (80.23 kB)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30T18:17:13.94</meta:creation-date>
    <dc:date>2016-12-05T09:50:34.19</dc:date>
    <meta:editing-duration>PT00H01M44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1" meta:paragraph-count="23" meta:word-count="166" meta:character-count="1081"/>
  </office:meta>
</office:document-meta>
</file>