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37b5db" officeooo:paragraph-rsid="0037b5d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56a4a4" officeooo:paragraph-rsid="0056a4a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45ce3c" officeooo:paragraph-rsid="0056bbce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5a63c0" officeooo:paragraph-rsid="005a63c0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64dff7" officeooo:paragraph-rsid="00706af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60f921" officeooo:paragraph-rsid="006903fb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60f921" officeooo:paragraph-rsid="0060f92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412aab" officeooo:paragraph-rsid="0056bbce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706afd" officeooo:paragraph-rsid="006dca0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6f450a" officeooo:paragraph-rsid="006f450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7451aa" officeooo:paragraph-rsid="007451a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7852e4" officeooo:paragraph-rsid="007852e4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78f64d" officeooo:paragraph-rsid="0078f64d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78f64d" officeooo:paragraph-rsid="006d42d9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59adc0" officeooo:paragraph-rsid="007451aa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7d4869" officeooo:paragraph-rsid="007d4869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rsid="007df79e" officeooo:paragraph-rsid="007df79e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fo:font-size="12pt" officeooo:rsid="007f69bf" officeooo:paragraph-rsid="007f69bf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6" style:family="paragraph" style:parent-style-name="Normálny">
      <style:text-properties fo:font-size="12pt" officeooo:rsid="007852e4" officeooo:paragraph-rsid="007852e4" style:font-size-asian="12pt" style:font-size-complex="12pt"/>
    </style:style>
    <style:style style:name="P27" style:family="paragraph" style:parent-style-name="Normálny">
      <style:text-properties fo:font-size="12pt" officeooo:rsid="007df79e" officeooo:paragraph-rsid="007df79e" style:font-size-asian="12pt" style:font-size-complex="12pt"/>
    </style:style>
    <style:style style:name="P28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f69bf" style:font-size-asian="15pt" style:font-weight-asian="bold" style:font-size-complex="15pt" style:font-weight-complex="bold"/>
    </style:style>
    <style:style style:name="T5" style:family="text">
      <style:text-properties officeooo:rsid="007df79e"/>
    </style:style>
    <style:style style:name="T6" style:family="text">
      <style:text-properties officeooo:rsid="007f69bf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8" text:outline-level="2"><text:span text:style-name="Predvolené_20_písmo_20_odseku"><text:span text:style-name="T1"><text:s text:c="58"/>Jedálny lístok </text:span></text:span><text:span text:style-name="Predvolené_20_písmo_20_odseku"><text:span text:style-name="T3">od </text:span></text:span><text:span text:style-name="Predvolené_20_písmo_20_odseku"><text:span text:style-name="T4">05.O5.2025-07.05.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 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6"/>
            <text:p text:style-name="P27">Rožok,tuniaková nátierka,čaj</text:p>
          </table:table-cell>
          <table:table-cell table:style-name="Tabuľka1.A1" office:value-type="string">
            <text:p text:style-name="P21"><text:s text:c="2"/><text:span text:style-name="T5">Babičkina zemiaková polievka, <text:s text:c="22"/>Penne,sýrova omáčka,zelenina,voda</text:span></text:p>
          </table:table-cell>
          <table:table-cell table:style-name="Tabuľka1.A1" office:value-type="string">
            <text:p text:style-name="P17"/>
            <text:p text:style-name="P23">Ovocný pudink</text:p>
            <text:p text:style-name="P7"/>
            <text:p text:style-name="P7"/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23">Chlieb,maslo,džem, <text:s text:c="2"/>kakao</text:p>
          </table:table-cell>
          <table:table-cell table:style-name="Tabuľka1.A1" office:value-type="string">
            <text:p text:style-name="P23">Fazuľová s fliačkami, <text:s text:c="70"/>Bravčový plátok,ryža,zelenina,voda</text:p>
          </table:table-cell>
          <table:table-cell table:style-name="Tabuľka1.D3" office:value-type="float" office:value="0">
            <text:p text:style-name="P9"/>
            <text:p text:style-name="P23"><text:span text:style-name="T6">Zapekaný toast</text:span>,čaj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8"/>
            <text:p text:style-name="P22"><text:span text:style-name="T5">Rožok,maslo,zelenina,</text:span> <text:span text:style-name="T5">čaj</text:span></text:p>
          </table:table-cell>
          <table:table-cell table:style-name="Tabuľka1.A1" office:value-type="string">
            <text:p text:style-name="P16"><text:s text:c="19"/></text:p>
            <text:p text:style-name="P8"><text:s/><text:span text:style-name="T6">Paradajková polievka <text:s text:c="48"/>Kuracie sote,zemiaková kaša,voda</text:span> <text:s text:c="7"/></text:p>
            <text:p text:style-name="P6"/>
          </table:table-cell>
          <table:table-cell table:style-name="Tabuľka1.A1" office:value-type="string">
            <text:p text:style-name="P13"><text:s text:c="65"/></text:p>
            <text:p text:style-name="P24">Škoricový slimák,mlieko</text:p>
          </table:table-cell>
        </table:table-row>
        <table:table-row>
          <table:table-cell table:style-name="Tabuľka1.A1" office:value-type="string">
            <text:p text:style-name="P25"><text:tab/></text:p>
            <text:p text:style-name="P25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14"/>
            <text:p text:style-name="P19"><text:s/></text:p>
            <text:p text:style-name="P11"><text:s text:c="15"/></text:p>
          </table:table-cell>
          <table:table-cell table:style-name="Tabuľka1.A1" office:value-type="string">
            <text:p text:style-name="P12"><text:s text:c="78"/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22"><text:s text:c="58"/></text:p>
          </table:table-cell>
          <table:table-cell table:style-name="Tabuľka1.A1" office:value-type="string">
            <text:p text:style-name="P10"><text:s/></text:p>
          </table:table-cell>
          <table:table-cell table:style-name="Tabuľka1.A1" office:value-type="string">
            <text:p text:style-name="P15"><text:bookmark text:name="_GoBack"/><text:s text:c="82"/>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5-05T08:00:30.245000000</dc:date>
    <meta:editing-cycles>131</meta:editing-cycles>
    <meta:editing-duration>P1DT8H5M14S</meta:editing-duration>
    <meta:print-date>2025-05-02T13:46:39.375000000</meta:print-date>
    <meta:document-statistic meta:table-count="1" meta:image-count="0" meta:object-count="0" meta:page-count="1" meta:paragraph-count="29" meta:word-count="40" meta:character-count="956" meta:non-whitespace-character-count="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