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3" style:family="paragraph" style:parent-style-name="Standard">
      <loext:graphic-properties draw:fill="solid" draw:fill-color="#fff200" draw:opacity="100%"/>
      <style:paragraph-properties fo:margin-top="0cm" fo:margin-bottom="0cm" loext:contextual-spacing="false" fo:background-color="#fff200">
        <style:tab-stops>
          <style:tab-stop style:position="7.631cm" style:type="right"/>
        </style:tab-stops>
      </style:paragraph-properties>
      <style:text-properties fo:font-size="12pt" officeooo:rsid="009d17c8" officeooo:paragraph-rsid="00b0a98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a3dc7e" officeooo:paragraph-rsid="0060f92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a9c4f1" officeooo:paragraph-rsid="00a9c4f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a656a" officeooo:paragraph-rsid="00b0a98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9be0c4" officeooo:paragraph-rsid="00b0a98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c19ab3" officeooo:paragraph-rsid="00c19ab3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c5f43a" officeooo:paragraph-rsid="00c5f43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5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d25e6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bacc14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bf564c" style:font-size-asian="15pt" style:font-weight-asian="bold" style:font-size-complex="15pt" style:font-weight-complex="bold"/>
    </style:style>
    <style:style style:name="T7" style:family="text">
      <style:text-properties officeooo:rsid="00a8aca3"/>
    </style:style>
    <style:style style:name="T8" style:family="text">
      <style:text-properties officeooo:rsid="00bf564c"/>
    </style:style>
    <style:style style:name="T9" style:family="text">
      <style:text-properties officeooo:rsid="00bfc2ce"/>
    </style:style>
    <style:style style:name="T10" style:family="text">
      <style:text-properties officeooo:rsid="00c19ab3"/>
    </style:style>
    <style:style style:name="T11" style:family="text">
      <style:text-properties officeooo:rsid="00c2c2b0"/>
    </style:style>
    <style:style style:name="T12" style:family="text">
      <style:text-properties officeooo:rsid="00c42537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6">13</text:span></text:span><text:span text:style-name="Predvolené_20_písmo_20_odseku"><text:span text:style-name="T4">.</text:span></text:span><text:span text:style-name="Predvolené_20_písmo_20_odseku"><text:span text:style-name="T5">10.</text:span></text:span><text:span text:style-name="Predvolené_20_písmo_20_odseku"><text:span text:style-name="T4">2025- <text:s/></text:span></text:span><text:span text:style-name="Predvolené_20_písmo_20_odseku"><text:span text:style-name="T6">17</text:span></text:span><text:span text:style-name="Predvolené_20_písmo_20_odseku"><text:span text:style-name="T4">.</text:span></text:span><text:span text:style-name="Predvolené_20_písmo_20_odseku"><text:span text:style-name="T5">10</text:span></text:span><text:span text:style-name="Predvolené_20_písmo_20_odseku"><text:span text:style-name="T4">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5"><text:s text:c="53"/><text:span text:style-name="T8">Chlieb,rybacia nátierka,malinový čaj</text:span></text:p>
          </table:table-cell>
          <table:table-cell table:style-name="Tabuľka1.A1" office:value-type="string">
            <text:p text:style-name="P8"><text:s text:c="77"/><text:span text:style-name="T8">Špenátový krém s krutónmi,Cik-cak s hlávkovou kapustou, voda</text:span></text:p>
          </table:table-cell>
          <table:table-cell table:style-name="Tabuľka1.A1" office:value-type="string">
            <text:p text:style-name="P7"><text:s text:c="7"/></text:p>
            <text:p text:style-name="P16"><text:s text:c="3"/><text:span text:style-name="T8">Perník,mlieko</text:span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5"><text:s text:c="61"/><text:span text:style-name="T8">Kakaový závin,mlieko</text:span></text:p>
          </table:table-cell>
          <table:table-cell table:style-name="Tabuľka1.A1" office:value-type="string">
            <text:p text:style-name="P17"><text:s text:c="77"/><text:span text:style-name="T9">Polievka mrkvová s <text:s/>hráškom a liatím cestom..Mäsové guľky v paradajkovej </text:span><text:s text:c="2"/><text:span text:style-name="T9">omáčke,zemiaky.voda.</text:span> <text:s/><text:span text:style-name="T7"><text:s/></text:span></text:p>
          </table:table-cell>
          <table:table-cell table:style-name="Tabuľka1.D3" office:value-type="float" office:value="0">
            <text:p text:style-name="P10"/>
            <text:p text:style-name="P22">Chlieb,maslo,zelenina,ovocný čaj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9"><text:s text:c="53"/><text:span text:style-name="T10">Obložená bageta,tmavý čaj</text:span> <text:s text:c="8"/></text:p>
          </table:table-cell>
          <table:table-cell table:style-name="Tabuľka1.A1" office:value-type="string">
            <text:p text:style-name="P20"><text:s text:c="93"/><text:span text:style-name="T10">Slepačí vývar s cestovinou,Maďarský guľáš,knedľa ,voda <text:s text:c="8"/></text:span></text:p>
          </table:table-cell>
          <table:table-cell table:style-name="Tabuľka1.A1" office:value-type="string">
            <text:p text:style-name="P12"><text:s text:c="65"/><text:span text:style-name="T10">Ovocný jogurt</text:span></text:p>
          </table:table-cell>
        </table:table-row>
        <table:table-row>
          <table:table-cell table:style-name="Tabuľka1.A1" office:value-type="string">
            <text:p text:style-name="P24"><text:tab/></text:p>
            <text:p text:style-name="P24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1"><text:s text:c="53"/><text:span text:style-name="T12">Chlieb s maslom,ochutené mlieko.</text:span> </text:p>
          </table:table-cell>
          <table:table-cell table:style-name="Tabuľka1.A1" office:value-type="string">
            <text:p text:style-name="P21"><text:s text:c="80"/><text:span text:style-name="T10">Zemiaková mliečna,Kurací plátok na zelenine,ryža,kompót,voda</text:span></text:p>
          </table:table-cell>
          <table:table-cell table:style-name="Tabuľka1.A1" office:value-type="string">
            <text:p text:style-name="P18"><text:s text:c="95"/><text:span text:style-name="T12">Lievance s jahodovým džemom,čaj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1"><text:s text:c="40"/></text:p>
            <text:p text:style-name="P19"><text:s/><text:span text:style-name="T11">Celozrnná bageta,maslo,med,mlieko.</text:span></text:p>
          </table:table-cell>
          <table:table-cell table:style-name="Tabuľka1.A1" office:value-type="string">
            <text:p text:style-name="P13"><text:s text:c="76"/><text:span text:style-name="T12">Šošovicová s párkom,Ryžový nákyp s kompótom, voda</text:span></text:p>
          </table:table-cell>
          <table:table-cell table:style-name="Tabuľka1.A1" office:value-type="string">
            <text:p text:style-name="P14"><text:bookmark text:name="_GoBack"/><text:s/></text:p>
            <text:p text:style-name="P23">Detská výživa jahodová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10-10T13:29:24.050000000</dc:date>
    <meta:editing-cycles>159</meta:editing-cycles>
    <meta:editing-duration>P2DT5H2M49S</meta:editing-duration>
    <meta:print-date>2025-10-10T13:28:53.252000000</meta:print-date>
    <meta:document-statistic meta:table-count="1" meta:image-count="0" meta:object-count="0" meta:page-count="1" meta:paragraph-count="30" meta:word-count="77" meta:character-count="1596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