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87fe7c" officeooo:paragraph-rsid="0087fe7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899b35" officeooo:paragraph-rsid="009a6e66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899b35" officeooo:paragraph-rsid="007451a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9be0c4" officeooo:paragraph-rsid="009be0c4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9be0c4" officeooo:paragraph-rsid="0060f92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9a6e66" officeooo:paragraph-rsid="009a6e66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9a6e66" officeooo:paragraph-rsid="005a63c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9d17c8" officeooo:paragraph-rsid="009d17c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9d17c8" officeooo:paragraph-rsid="009d17c8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9d17c8" officeooo:paragraph-rsid="009be0c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8a656a" officeooo:paragraph-rsid="008a656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a0a100" officeooo:paragraph-rsid="00a0a100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a3dc7e" officeooo:paragraph-rsid="00a3dc7e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9f26b9" officeooo:paragraph-rsid="009d17c8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910691" officeooo:paragraph-rsid="009d17c8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a5bb72" officeooo:paragraph-rsid="00a5bb72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5" style:family="paragraph" style:parent-style-name="Normálny">
      <style:text-properties fo:font-size="12pt" officeooo:rsid="009a6e66" officeooo:paragraph-rsid="009a6e66" style:font-size-asian="12pt" style:font-size-complex="12pt"/>
    </style:style>
    <style:style style:name="P2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9f26b9" style:font-size-asian="15pt" style:font-weight-asian="bold" style:font-size-complex="15pt" style:font-weight-complex="bold"/>
    </style:style>
    <style:style style:name="T5" style:family="text">
      <style:text-properties officeooo:rsid="009f26b9"/>
    </style:style>
    <style:style style:name="T6" style:family="text">
      <style:text-properties officeooo:rsid="00a0a100"/>
    </style:style>
    <style:style style:name="T7" style:family="text">
      <style:text-properties officeooo:rsid="00a1e05a"/>
    </style:style>
    <style:style style:name="T8" style:family="text">
      <style:text-properties officeooo:rsid="00a3dc7e"/>
    </style:style>
    <style:style style:name="T9" style:family="text">
      <style:text-properties officeooo:rsid="00a5bb72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6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4">O1.O9.2O25 -O5.09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5"><text:s text:c="55"/><text:span text:style-name="T5">Rožok,medová nátierka, <text:s text:c="11"/>Kakao</text:span></text:p>
          </table:table-cell>
          <table:table-cell table:style-name="Tabuľka1.A1" office:value-type="string">
            <text:p text:style-name="P9"><text:s text:c="78"/><text:span text:style-name="T5">Hrášková s liatým cestom, <text:s text:c="44"/>Špagety s kečupom ,sýr</text:span></text:p>
            <text:p text:style-name="P7">Voda</text:p>
          </table:table-cell>
          <table:table-cell table:style-name="Tabuľka1.A1" office:value-type="string">
            <text:p text:style-name="P8"><text:s text:c="7"/></text:p>
            <text:p text:style-name="P21">Pizza slimák,ovocná voda <text:s text:c="44"/>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9"><text:s text:c="61"/>Hrianka s maslom, <text:s text:c="22"/>Ovocný čaj</text:p>
          </table:table-cell>
          <table:table-cell table:style-name="Tabuľka1.A1" office:value-type="string">
            <text:p text:style-name="P22"><text:s text:c="84"/>Zemiaková mliečna, <text:s text:c="62"/>Bravčový plátok na prírodno, <text:s text:c="37"/>Slovenská ryža,šalát,voda <text:s text:c="68"/></text:p>
          </table:table-cell>
          <table:table-cell table:style-name="Tabuľka1.D3" office:value-type="float" office:value="0">
            <text:p text:style-name="P13"/>
            <text:p text:style-name="P14"/>
            <text:p text:style-name="P19">Ovocný jogurt s pišk<text:span text:style-name="T7">ó</text:span>tami</text:p>
            <text:p text:style-name="P6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2"><text:s text:c="64"/><text:span text:style-name="T6">Kakaový závin, <text:s text:c="27"/>Mlieko</text:span></text:p>
          </table:table-cell>
          <table:table-cell table:style-name="Tabuľka1.A1" office:value-type="string">
            <text:p text:style-name="P17"><text:s text:c="93"/><text:span text:style-name="T6">Slepačí vývar s cestovinou, <text:s text:c="42"/>Pečené kuracie stehno,zemiaková kaša,broskyňový kompót,voda</text:span></text:p>
          </table:table-cell>
          <table:table-cell table:style-name="Tabuľka1.A1" office:value-type="string">
            <text:p text:style-name="P16"><text:s text:c="65"/><text:span text:style-name="T8">Chlieb ,šunková pena,ovocný čaj</text:span> <text:s text:c="9"/></text:p>
          </table:table-cell>
        </table:table-row>
        <table:table-row>
          <table:table-cell table:style-name="Tabuľka1.A1" office:value-type="string">
            <text:p text:style-name="P24"><text:tab/></text:p>
            <text:p text:style-name="P24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4"><text:s text:c="60"/><text:span text:style-name="T8">Rožok,maslo,sýr,čaj</text:span> <text:s text:c="50"/></text:p>
          </table:table-cell>
          <table:table-cell table:style-name="Tabuľka1.A1" office:value-type="string">
            <text:p text:style-name="P10"><text:s text:c="83"/><text:span text:style-name="T8">Paradajková s cestovinou, <text:s text:c="33"/>Kuracie kusky na smotane,kolienka,voda</text:span></text:p>
          </table:table-cell>
          <table:table-cell table:style-name="Tabuľka1.A1" office:value-type="string">
            <text:p text:style-name="P11"/>
            <text:p text:style-name="P20">Cereálie s mliekom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4"><text:s text:c="40"/></text:p>
            <text:p text:style-name="P23">Chlieb,tuniaková nátierka,čaj</text:p>
          </table:table-cell>
          <table:table-cell table:style-name="Tabuľka1.A1" office:value-type="string">
            <text:p text:style-name="P15"><text:s text:c="77"/><text:span text:style-name="T9">Šošovicová polievka, <text:s text:c="48"/>Palacinky,voda</text:span> <text:s text:c="4"/></text:p>
          </table:table-cell>
          <table:table-cell table:style-name="Tabuľka1.A1" office:value-type="string">
            <text:p text:style-name="P18"><text:bookmark text:name="_GoBack"/><text:s/></text:p>
            <text:p text:style-name="P23">Chlieb,maslo,jahodové mlieko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8-27T11:27:50.389000000</dc:date>
    <meta:editing-cycles>146</meta:editing-cycles>
    <meta:editing-duration>P1DT16H5M12S</meta:editing-duration>
    <meta:print-date>2025-06-06T12:00:53.111000000</meta:print-date>
    <meta:document-statistic meta:table-count="1" meta:image-count="0" meta:object-count="0" meta:page-count="1" meta:paragraph-count="31" meta:word-count="80" meta:character-count="2002" meta:non-whitespace-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