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min-row-height="0.4875in"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84in" fo:padding-bottom="0in" fo:padding-right="0.075in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0" style:family="table-row">
      <style:table-row-properties style:min-row-height="0.6965in" style:use-optimal-row-height="false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84in" fo:padding-bottom="0in" fo:padding-right="0.075in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84in" fo:padding-bottom="0in" fo:padding-right="0.075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/>
    </style:style>
    <style:style style:name="TableCell67" style:family="table-cell">
      <style:table-cell-properties fo:border="0.0069in solid #000000" fo:padding-top="0in" fo:padding-left="0.0784in" fo:padding-bottom="0in" fo:padding-right="0.075in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84in" fo:padding-bottom="0in" fo:padding-right="0.075in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84in" fo:padding-bottom="0in" fo:padding-right="0.075in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84in" fo:padding-bottom="0in" fo:padding-right="0.075in"/>
    </style:style>
    <style:style style:name="P8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3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4" style:parent-style-name="Standard" style:family="paragraph">
      <style:paragraph-properties fo:text-align="center" fo:margin-bottom="0in"/>
    </style:style>
    <style:style style:name="P8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margin-bottom="0in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84in" fo:padding-bottom="0in" fo:padding-right="0.075in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84in" fo:padding-bottom="0in" fo:padding-right="0.075in"/>
    </style:style>
    <style:style style:name="P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/>
    </style:style>
    <style:style style:name="P104" style:parent-style-name="Standard" style:family="paragraph">
      <style:paragraph-properties fo:text-align="center" fo:margin-bottom="0in"/>
    </style:style>
    <style:style style:name="P10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 fo:margin-bottom="0in"/>
    </style:style>
    <style:style style:name="P107" style:parent-style-name="Standard" style:family="paragraph">
      <style:paragraph-properties fo:text-align="center" fo:margin-bottom="0in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84in" fo:padding-bottom="0in" fo:padding-right="0.075in"/>
    </style:style>
    <style:style style:name="P1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20.03.-24</text:span><text:span text:style-name="T3">.03.202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edová nátierka</text:p>
            <text:p text:style-name="P29">Mlieko</text:p>
            <text:p text:style-name="Normálny"/>
          </table:table-cell>
          <table:table-cell table:style-name="TableCell30">
            <text:p text:style-name="P31">Šošovicová polievka so zemiakmi</text:p>
            <text:p text:style-name="P32">Kuracie soté</text:p>
            <text:p text:style-name="P33">Zemiaková kaša</text:p>
            <text:p text:style-name="P34">Voda<text:s/></text:p>
            <text:p text:style-name="P35"/>
          </table:table-cell>
          <table:table-cell table:style-name="TableCell36">
            <text:p text:style-name="P37">Hrianka</text:p>
            <text:p text:style-name="P38">Maslo</text:p>
            <text:p text:style-name="P39">Čaj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Utorok</text:p>
            <text:p text:style-name="P45"/>
            <text:p text:style-name="P46"/>
          </table:table-cell>
          <table:table-cell table:style-name="TableCell47">
            <text:p text:style-name="P48">Rožok</text:p>
            <text:p text:style-name="P49">Maslo</text:p>
            <text:p text:style-name="P50">Kakao</text:p>
          </table:table-cell>
          <table:table-cell table:style-name="TableCell51">
            <text:p text:style-name="P52">Jarná polievka s písmenkami</text:p>
            <text:p text:style-name="P53">Kuracie stehno grilované</text:p>
            <text:p text:style-name="P54">Ryža<text:s/></text:p>
            <text:p text:style-name="P55">Kompót</text:p>
          </table:table-cell>
          <table:table-cell table:style-name="TableCell56">
            <text:p text:style-name="P57">Jablkové pyré</text:p>
            <text:p text:style-name="P58">Piškóty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Streda</text:p>
            <text:p text:style-name="P66"/>
          </table:table-cell>
          <table:table-cell table:style-name="TableCell67">
            <text:p text:style-name="P68">Chlieb</text:p>
            <text:p text:style-name="P69">Maslo</text:p>
            <text:p text:style-name="P70">Šunka</text:p>
            <text:p text:style-name="P71">Ovocná voda</text:p>
          </table:table-cell>
          <table:table-cell table:style-name="TableCell72">
            <text:p text:style-name="P73">Hokaido krém</text:p>
            <text:p text:style-name="P74">Cik-cak so sladkou kapustou</text:p>
            <text:p text:style-name="P75">Voda</text:p>
            <text:p text:style-name="P76"/>
          </table:table-cell>
          <table:table-cell table:style-name="TableCell77">
            <text:p text:style-name="P78">Domáci perník</text:p>
            <text:p text:style-name="P79">Mlieko</text:p>
          </table:table-cell>
        </table:table-row>
        <table:table-row table:style-name="TableRow80">
          <table:table-cell table:style-name="TableCell81">
            <text:p text:style-name="P82"><text:tab/></text:p>
            <text:p text:style-name="P83"/>
            <text:p text:style-name="P84"/>
            <text:p text:style-name="P85">Štvrtok</text:p>
            <text:p text:style-name="P86"/>
          </table:table-cell>
          <table:table-cell table:style-name="TableCell87">
            <text:p text:style-name="P88">Toastový chlebík</text:p>
            <text:p text:style-name="P89">Maslo</text:p>
            <text:p text:style-name="P90">Redkvička</text:p>
            <text:p text:style-name="P91">Čaj</text:p>
          </table:table-cell>
          <table:table-cell table:style-name="TableCell92">
            <text:p text:style-name="P93">Slepačí vývar</text:p>
            <text:p text:style-name="P94">Bravčový paprikáš</text:p>
            <text:p text:style-name="P95">Knedlik</text:p>
            <text:p text:style-name="P96">Dojčenská voda</text:p>
            <text:p text:style-name="P97"><text:s/></text:p>
          </table:table-cell>
          <table:table-cell table:style-name="TableCell98">
            <text:p text:style-name="P99"/>
            <text:p text:style-name="P100">Puding s ovocím a piškótami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Piatok</text:p>
            <text:p text:style-name="P106"/>
            <text:p text:style-name="P107"/>
          </table:table-cell>
          <table:table-cell table:style-name="TableCell108">
            <text:p text:style-name="P109">Chlieb<text:s/>celozrnný</text:p>
            <text:p text:style-name="P110">Jogurtová nátierka</text:p>
            <text:p text:style-name="P111">Čaj</text:p>
          </table:table-cell>
          <table:table-cell table:style-name="TableCell112">
            <text:p text:style-name="P113">Hlivová polievka</text:p>
            <text:p text:style-name="P114">Rybacia fašírka</text:p>
            <text:p text:style-name="P115">Zemiaková kaša, zeleninový šalát</text:p>
            <text:p text:style-name="P116">Voda</text:p>
          </table:table-cell>
          <table:table-cell table:style-name="TableCell117">
            <text:p text:style-name="P118"/>
            <text:p text:style-name="P119">Cereálne guličky s mliekom<text:bookmark-start text:name="_GoBack"/><text:bookmark-end text:name="_GoBack"/></text:p>
          </table:table-cell>
        </table:table-row>
      </table:table>
      <text:p text:style-name="Standard"><text:s text:c="159"/><text:s text:c="28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3-03-18T18:05:00Z</dc:date>
    <meta:print-date>2022-03-25T14:56:00Z</meta:print-date>
    <meta:template xlink:href="Normal" xlink:type="simple"/>
    <meta:editing-cycles>35</meta:editing-cycles>
    <meta:editing-duration>PT20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05" meta:row-count="7" meta:non-whitespace-character-count="857"/>
  </office:meta>
</office:document-meta>
</file>