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098f6f" officeooo:paragraph-rsid="00098f6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08386c" officeooo:paragraph-rsid="0008386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0ca79a" officeooo:paragraph-rsid="000ca79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0dad1f" officeooo:paragraph-rsid="000dad1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0ca79a" officeooo:paragraph-rsid="000ca79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0e5382" officeooo:paragraph-rsid="000e538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0e8d07" officeooo:paragraph-rsid="000e8d07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0fc0f0" officeooo:paragraph-rsid="000fc0f0" style:font-size-asian="12pt" style:font-size-complex="12pt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80c7f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e5382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s text:c="59"/><text:span text:style-name="Predvolené_20_písmo_20_odseku"><text:span text:style-name="T1"><text:s text:c="2"/>Jedálny lístok od <text:s/></text:span></text:span><text:span text:style-name="Predvolené_20_písmo_20_odseku"><text:span text:style-name="T3">31</text:span></text:span><text:span text:style-name="Predvolené_20_písmo_20_odseku"><text:span text:style-name="T2">. 01. - </text:span></text:span><text:span text:style-name="Predvolené_20_písmo_20_odseku"><text:span text:style-name="T3">04</text:span></text:span><text:span text:style-name="Predvolené_20_písmo_20_odseku"><text:span text:style-name="T2">. 0</text:span></text:span><text:span text:style-name="Predvolené_20_písmo_20_odseku"><text:span text:style-name="T3">2</text:span></text:span><text:span text:style-name="Predvolené_20_písmo_20_odseku"><text:span text:style-name="T2">. 2022</text:span></text:span></text:p>
      <text:p text:style-name="Text_20_body"><text:span text:style-name="Predvolené_20_písmo_20_odseku"><text:span text:style-name="T2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6">Rožok</text:p>
            <text:p text:style-name="P9">Maslo</text:p>
            <text:p text:style-name="P12">Mlieko</text:p>
          </table:table-cell>
          <table:table-cell table:style-name="Tabuľka1.A1" office:value-type="string">
            <text:p text:style-name="P12">Vajíčková polievka</text:p>
            <text:p text:style-name="P12">Hrachová kaša</text:p>
            <text:p text:style-name="P12">Varené vajíčko</text:p>
            <text:p text:style-name="P6">Voda</text:p>
          </table:table-cell>
          <table:table-cell table:style-name="Tabuľka1.A1" office:value-type="string">
            <text:p text:style-name="P8"/>
            <text:p text:style-name="P9">Chlieb</text:p>
            <text:p text:style-name="P12">Natierka so struhaným syrom</text:p>
            <text:p text:style-name="P9">Čaj</text:p>
            <text:p text:style-name="P9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8"/>
            <text:p text:style-name="P9">Celozrnný chlieb</text:p>
            <text:p text:style-name="P12">Tuniaková pomazánka</text:p>
            <text:p text:style-name="P12">Čaj</text:p>
          </table:table-cell>
          <table:table-cell table:style-name="Tabuľka1.A1" office:value-type="string">
            <text:p text:style-name="P12">Pórová polievka</text:p>
            <text:p text:style-name="P12">Kuracie na smotane</text:p>
            <text:p text:style-name="P12">Kolienka</text:p>
            <text:p text:style-name="P6">Dojčenská voda</text:p>
          </table:table-cell>
          <table:table-cell table:style-name="Tabuľka1.A1" office:value-type="string">
            <text:p text:style-name="P6"/>
            <text:p text:style-name="P12">Domáci perník</text:p>
            <text:p text:style-name="P9">Mlieko</text:p>
            <text:p text:style-name="P6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2">Rožok</text:p>
            <text:p text:style-name="P12">Maslo</text:p>
            <text:p text:style-name="P12">Džem</text:p>
            <text:p text:style-name="P12">Mlieko</text:p>
          </table:table-cell>
          <table:table-cell table:style-name="Tabuľka1.A1" office:value-type="string">
            <text:p text:style-name="P9">Slepačí vývar</text:p>
            <text:p text:style-name="P13">Pečené bravčové mäso</text:p>
            <text:p text:style-name="P13">Paradajková omáčka</text:p>
            <text:p text:style-name="P9">Zemiaková kaša</text:p>
            <text:p text:style-name="P6">Voda</text:p>
            <text:p text:style-name="P6"/>
          </table:table-cell>
          <table:table-cell table:style-name="Tabuľka1.A1" office:value-type="string">
            <text:p text:style-name="P9">Chlieb</text:p>
            <text:p text:style-name="P13">Smotanová nátierka</text:p>
            <text:p text:style-name="P10">Čaj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3">Chlieb</text:p>
            <text:p text:style-name="P13">Nátierka z červenej šošovice</text:p>
            <text:p text:style-name="P13">Čaj</text:p>
          </table:table-cell>
          <table:table-cell table:style-name="Tabuľka1.A1" office:value-type="string">
            <text:p text:style-name="P13">Šampiňónová krémová</text:p>
            <text:p text:style-name="P13">Kurací prírodný rezeň</text:p>
            <text:p text:style-name="P13">Ryža</text:p>
            <text:p text:style-name="P13">Kompót</text:p>
            <text:p text:style-name="P6">Voda</text:p>
          </table:table-cell>
          <table:table-cell table:style-name="Tabuľka1.A1" office:value-type="string">
            <text:p text:style-name="P6"/>
            <text:p text:style-name="P13">Jogurt s piškótami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><text:soft-page-break/></text:p>
            <text:p text:style-name="P3"/>
          </table:table-cell>
          <table:table-cell table:style-name="Tabuľka1.A1" office:value-type="string">
            <text:p text:style-name="P14">Chlieb</text:p>
            <text:p text:style-name="P14">Natierka s kápiou</text:p>
            <text:p text:style-name="P14">Čaj</text:p>
            <text:p text:style-name="P10"><text:soft-page-break/>Čaj</text:p>
            <text:p text:style-name="P10"/>
          </table:table-cell>
          <table:table-cell table:style-name="Tabuľka1.A1" office:value-type="string">
            <text:p text:style-name="P14">Frankfurtská polievka</text:p>
            <text:p text:style-name="P14">Fanky</text:p>
            <text:p text:style-name="P7">Voda</text:p>
          </table:table-cell>
          <table:table-cell table:style-name="Tabuľka1.A1" office:value-type="string">
            <text:p text:style-name="P14">Rožok</text:p>
            <text:p text:style-name="P14">Nutella</text:p>
            <text:p text:style-name="P14">Mlieko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1-27T13:50:21.636000000</dc:date>
    <meta:print-date>2021-12-08T15:16:00Z</meta:print-date>
    <meta:editing-cycles>10</meta:editing-cycles>
    <meta:editing-duration>PT3H49M41S</meta:editing-duration>
    <meta:document-statistic meta:table-count="1" meta:image-count="0" meta:object-count="0" meta:page-count="2" meta:paragraph-count="62" meta:word-count="103" meta:character-count="905" meta:non-whitespace-character-count="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1).odt/Normal"/>
  </office:meta>
</office:document-meta>
</file>