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c818f" officeooo:paragraph-rsid="001c818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c818f" style:font-size-asian="15pt" style:font-weight-asian="bold" style:font-size-complex="15pt" style:font-weight-complex="bold"/>
    </style:style>
    <style:style style:name="T3" style:family="text">
      <style:text-properties officeooo:rsid="001c81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 text:c="59"/><text:span text:style-name="Predvolené_20_písmo_20_odseku"><text:span text:style-name="T1"><text:s text:c="2"/>Jedálny lístok od <text:s/></text:span></text:span><text:span text:style-name="Predvolené_20_písmo_20_odseku"><text:span text:style-name="T2">14</text:span></text:span><text:span text:style-name="Predvolené_20_písmo_20_odseku"><text:span text:style-name="T1">. 03. – 1</text:span></text:span><text:span text:style-name="Predvolené_20_písmo_20_odseku"><text:span text:style-name="T2">8</text:span></text:span><text:span text:style-name="Predvolené_20_písmo_20_odseku"><text:span text:style-name="T1">. 03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8">Rožok</text:p>
            <text:p text:style-name="P8">Rastlinná nátierka</text:p>
            <text:p text:style-name="P8">Kakao</text:p>
          </table:table-cell>
          <table:table-cell table:style-name="Tabuľka1.A1" office:value-type="string">
            <text:p text:style-name="P8">Hŕstková polievka</text:p>
            <text:p text:style-name="P8">Slovenské rizoto s kuracím mäsom</text:p>
            <text:p text:style-name="P6">Voda</text:p>
          </table:table-cell>
          <table:table-cell table:style-name="Tabuľka1.A1" office:value-type="string">
            <text:p text:style-name="P8">Chlieb</text:p>
            <text:p text:style-name="P8">Karička syr</text:p>
            <text:p text:style-name="P8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8">Rožok</text:p>
            <text:p text:style-name="P8">Lososová nátierka</text:p>
            <text:p text:style-name="P6">Čaj</text:p>
            <text:p text:style-name="P6"/>
          </table:table-cell>
          <table:table-cell table:style-name="Tabuľka1.A1" office:value-type="string">
            <text:p text:style-name="P8">Slepačí vývar</text:p>
            <text:p text:style-name="P8">Sviečková na smotane</text:p>
            <text:p text:style-name="P8">Knedlik</text:p>
            <text:p text:style-name="P6">Dojčenská voda</text:p>
          </table:table-cell>
          <table:table-cell table:style-name="Tabuľka1.A1" office:value-type="string">
            <text:p text:style-name="P8">Obložený chlieb</text:p>
            <text:p text:style-name="P8">Džús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><text:s/>Rožok</text:p>
            <text:p text:style-name="P8">Cícerová nátierka</text:p>
            <text:p text:style-name="P8">Mlieko</text:p>
          </table:table-cell>
          <table:table-cell table:style-name="Tabuľka1.A1" office:value-type="string">
            <text:p text:style-name="P6">Ze<text:span text:style-name="T3">leninový boršč</text:span></text:p>
            <text:p text:style-name="P8">Zapekané zemiaky s vajíčkom a syrom</text:p>
            <text:p text:style-name="P8">Kyslá uhorka</text:p>
            <text:p text:style-name="P6">Voda</text:p>
            <text:p text:style-name="P6"/>
          </table:table-cell>
          <table:table-cell table:style-name="Tabuľka1.A1" office:value-type="string">
            <text:p text:style-name="P6">Chlieb</text:p>
            <text:p text:style-name="P8">Maslo</text:p>
            <text:p text:style-name="P8">šunka</text:p>
            <text:p text:style-name="P8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8">Vianočka</text:p>
            <text:p text:style-name="P8">Maslová nátierka s čokoládou</text:p>
            <text:p text:style-name="P8">Mlieko</text:p>
          </table:table-cell>
          <table:table-cell table:style-name="Tabuľka1.A1" office:value-type="string">
            <text:p text:style-name="P8">Mrkvový krém so zázvorom</text:p>
            <text:p text:style-name="P8">Bratislavské bravčové stehno</text:p>
            <text:p text:style-name="P8">Zemiaková kaša</text:p>
            <text:p text:style-name="P6">Voda</text:p>
          </table:table-cell>
          <table:table-cell table:style-name="Tabuľka1.A1" office:value-type="string">
            <text:p text:style-name="P8">Chlieb</text:p>
            <text:p text:style-name="P8">Maslo</text:p>
            <text:p text:style-name="P6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6">Chlie<text:span text:style-name="T3">b celozrnný</text:span></text:p>
            <text:p text:style-name="P8">Mrkvová nátierka</text:p>
            <text:p text:style-name="P6">Čaj</text:p>
          </table:table-cell>
          <table:table-cell table:style-name="Tabuľka1.A1" office:value-type="string">
            <text:p text:style-name="P8">Fazuľová s lečkami</text:p>
            <text:p text:style-name="P8">Ryžový nákyp</text:p>
            <text:p text:style-name="P6">Voda</text:p>
          </table:table-cell>
          <table:table-cell table:style-name="Tabuľka1.A1" office:value-type="string">
            <text:p text:style-name="P6"><text:s/></text:p>
            <text:p text:style-name="P6">J<text:span text:style-name="T3">ogurt</text:span></text:p>
            <text:p text:style-name="P6">Piškóty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3-11T12:46:59.125000000</dc:date>
    <meta:print-date>2021-12-08T15:16:00Z</meta:print-date>
    <meta:editing-cycles>10</meta:editing-cycles>
    <meta:editing-duration>PT4H14M39S</meta:editing-duration>
    <meta:document-statistic meta:table-count="1" meta:image-count="0" meta:object-count="0" meta:page-count="2" meta:paragraph-count="60" meta:word-count="104" meta:character-count="913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