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2dbf0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85e28" officeooo:paragraph-rsid="00385e2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c7533" officeooo:paragraph-rsid="003c753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c7533" officeooo:paragraph-rsid="00385e2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e69b4" officeooo:paragraph-rsid="003e69b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b2ae7" officeooo:paragraph-rsid="0029ac8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3f4d54" officeooo:paragraph-rsid="003f4d54" style:font-size-asian="12pt" style:font-size-complex="12pt"/>
    </style:style>
    <style:style style:name="P18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85e28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e69b4" style:font-size-asian="15pt" style:font-weight-asian="bold" style:font-size-complex="15pt" style:font-weight-complex="bold"/>
    </style:style>
    <style:style style:name="T6" style:family="text">
      <style:text-properties officeooo:rsid="0032d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8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24</text:span></text:span><text:span text:style-name="Predvolené_20_písmo_20_odseku"><text:span text:style-name="T2">. </text:span></text:span><text:span text:style-name="Predvolené_20_písmo_20_odseku"><text:span text:style-name="T4">10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28</text:span></text:span><text:span text:style-name="Predvolené_20_písmo_20_odseku"><text:span text:style-name="T1">. </text:span></text:span><text:span text:style-name="Predvolené_20_písmo_20_odseku"><text:span text:style-name="T4">10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5">Krupicová kaša</text:p>
            <text:p text:style-name="P15">Voda</text:p>
          </table:table-cell>
          <table:table-cell table:style-name="Tabuľka1.A1" office:value-type="string">
            <text:p text:style-name="P15">Talianska polievka</text:p>
            <text:p text:style-name="P15">Granadiersky pochod, kyslá uhorka</text:p>
            <text:p text:style-name="P6">Voda</text:p>
          </table:table-cell>
          <table:table-cell table:style-name="Tabuľka1.A1" office:value-type="string">
            <text:p text:style-name="P12"/>
            <text:p text:style-name="P15">Rožok</text:p>
            <text:p text:style-name="P15">Smotanová nátierka</text:p>
            <text:p text:style-name="P15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5">Plnený závin</text:p>
            <text:p text:style-name="P15">Mlieko</text:p>
            <text:p text:style-name="P8"/>
          </table:table-cell>
          <table:table-cell table:style-name="Tabuľka1.A1" office:value-type="string">
            <text:p text:style-name="P15">Mrkvový krém so zázvorom</text:p>
            <text:p text:style-name="P15">Kuracie soté</text:p>
            <text:p text:style-name="P15">Ryža</text:p>
            <text:p text:style-name="P6">Dojčenská voda</text:p>
          </table:table-cell>
          <table:table-cell table:style-name="Tabuľka1.A1" office:value-type="string">
            <text:p text:style-name="P9"/>
            <text:p text:style-name="P15">Chlieb</text:p>
            <text:p text:style-name="P15">Rastlinná nátierka</text:p>
            <text:p text:style-name="P15">čaj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5">Celozrnný chlieb</text:p>
            <text:p text:style-name="P15">Tuniaková nátierka</text:p>
            <text:p text:style-name="P15">Čaj</text:p>
          </table:table-cell>
          <table:table-cell table:style-name="Tabuľka1.A1" office:value-type="string">
            <text:p text:style-name="P15">Fazuľový guláš s br. Mäsom</text:p>
            <text:p text:style-name="P15">České buchty</text:p>
            <text:p text:style-name="P6">Voda</text:p>
            <text:p text:style-name="P6"/>
          </table:table-cell>
          <table:table-cell table:style-name="Tabuľka1.A1" office:value-type="string">
            <text:p text:style-name="P16"/>
            <text:p text:style-name="P15">Jogurt s piškótami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7">Rožok</text:p>
            <text:p text:style-name="P17">Nutella</text:p>
            <text:p text:style-name="P17">Mlieko</text:p>
          </table:table-cell>
          <table:table-cell table:style-name="Tabuľka1.A1" office:value-type="string">
            <text:p text:style-name="P17">Kuracia polievka</text:p>
            <text:p text:style-name="P17">Bravčové na šampiňonoch</text:p>
            <text:p text:style-name="P17">Zemiaková kaša, cvikla</text:p>
            <text:p text:style-name="P11">Voda</text:p>
            <text:p text:style-name="P9"/>
          </table:table-cell>
          <table:table-cell table:style-name="Tabuľka1.A1" office:value-type="string">
            <text:p text:style-name="P10"/>
            <text:p text:style-name="P17">Chlieb so zeleninou</text:p>
            <text:p text:style-name="P17">Džus</text:p>
            <text:p text:style-name="P17"/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15"/>
            <text:p text:style-name="P15"><text:s text:c="2"/>JESENNÉ <text:s text:c="3"/>PRÁZDNINY</text:p>
          </table:table-cell>
          <table:table-cell table:style-name="Tabuľka1.A1" office:value-type="string">
            <text:p text:style-name="P13"/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10-21T13:57:10.600000000</dc:date>
    <meta:editing-cycles>29</meta:editing-cycles>
    <meta:editing-duration>PT6H21M11S</meta:editing-duration>
    <meta:document-statistic meta:table-count="1" meta:image-count="0" meta:object-count="0" meta:page-count="2" meta:paragraph-count="46" meta:word-count="86" meta:character-count="797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