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27ecc8" officeooo:paragraph-rsid="0027ecc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2b2b99" officeooo:paragraph-rsid="002b2b99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323214" officeooo:paragraph-rsid="00323214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341885" officeooo:paragraph-rsid="0034188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310e79" officeooo:paragraph-rsid="002dbf0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3662f1" officeooo:paragraph-rsid="003662f1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385e28" officeooo:paragraph-rsid="00385e28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35c6f3" officeooo:paragraph-rsid="0029ac81" style:font-size-asian="12pt" style:font-size-complex="12pt"/>
    </style:style>
    <style:style style:name="P17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385e28" style:font-size-asian="15pt" style:font-weight-asian="bold" style:font-size-complex="15pt" style:font-weight-complex="bold"/>
    </style:style>
    <style:style style:name="T5" style:family="text">
      <style:text-properties officeooo:rsid="0032d5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7" text:outline-level="1"><text:s text:c="7"/><text:span text:style-name="T5"><text:s text:c="26"/></text:span><text:s text:c="10"/><text:span text:style-name="Predvolené_20_písmo_20_odseku"><text:span text:style-name="T1"><text:s text:c="2"/>Jedálny lístok od <text:s/></text:span></text:span><text:span text:style-name="Predvolené_20_písmo_20_odseku"><text:span text:style-name="T4">03</text:span></text:span><text:span text:style-name="Predvolené_20_písmo_20_odseku"><text:span text:style-name="T2">. </text:span></text:span><text:span text:style-name="Predvolené_20_písmo_20_odseku"><text:span text:style-name="T4">10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4">07</text:span></text:span><text:span text:style-name="Predvolené_20_písmo_20_odseku"><text:span text:style-name="T1">. </text:span></text:span><text:span text:style-name="Predvolené_20_písmo_20_odseku"><text:span text:style-name="T4">10</text:span></text:span><text:span text:style-name="Predvolené_20_písmo_20_odseku"><text:span text:style-name="T1">. 2022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2">Rožok</text:p>
            <text:p text:style-name="P15">Maslo</text:p>
            <text:p text:style-name="P15">Kakao</text:p>
          </table:table-cell>
          <table:table-cell table:style-name="Tabuľka1.A1" office:value-type="string">
            <text:p text:style-name="P15">Zeleninová polievka</text:p>
            <text:p text:style-name="P15">Palacinky s džemom a čokoládou</text:p>
            <text:p text:style-name="P6">Voda</text:p>
          </table:table-cell>
          <table:table-cell table:style-name="Tabuľka1.A1" office:value-type="string">
            <text:p text:style-name="P15">Obložený chlieb so šunkou</text:p>
            <text:p text:style-name="P15">Čaj</text:p>
            <text:p text:style-name="P15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5">Celozrnný chlieb</text:p>
            <text:p text:style-name="P15">Maslo</text:p>
            <text:p text:style-name="P15">Zelenina</text:p>
            <text:p text:style-name="P15">Čaj</text:p>
            <text:p text:style-name="P8"/>
          </table:table-cell>
          <table:table-cell table:style-name="Tabuľka1.A1" office:value-type="string">
            <text:p text:style-name="P15">Mrkvový krém so zázvorom</text:p>
            <text:p text:style-name="P15">Kuracie na smotane</text:p>
            <text:p text:style-name="P15">Kolienka</text:p>
            <text:p text:style-name="P6">Dojčenská voda</text:p>
          </table:table-cell>
          <table:table-cell table:style-name="Tabuľka1.A1" office:value-type="string">
            <text:p text:style-name="P11"/>
            <text:p text:style-name="P15">Perník domáci</text:p>
            <text:p text:style-name="P15">Mlieko</text:p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5">Chlieb</text:p>
            <text:p text:style-name="P15">Nátierka z červenej šošovice</text:p>
            <text:p text:style-name="P15">Čaj</text:p>
          </table:table-cell>
          <table:table-cell table:style-name="Tabuľka1.A1" office:value-type="string">
            <text:p text:style-name="P15">Slepačí vývar</text:p>
            <text:p text:style-name="P15">Plnená kapusta</text:p>
            <text:p text:style-name="P15">Koláč zemplinsky</text:p>
            <text:p text:style-name="P6">Voda</text:p>
            <text:p text:style-name="P6"/>
          </table:table-cell>
          <table:table-cell table:style-name="Tabuľka1.A1" office:value-type="string">
            <text:p text:style-name="P16"/>
            <text:p text:style-name="P15">Rožok</text:p>
            <text:p text:style-name="P15">Smotanová nátierka</text:p>
            <text:p text:style-name="P15">Mlieko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5">Chlieb</text:p>
            <text:p text:style-name="P15">Vajíčková nátierka</text:p>
            <text:p text:style-name="P15">Čaj</text:p>
          </table:table-cell>
          <table:table-cell table:style-name="Tabuľka1.A1" office:value-type="string">
            <text:p text:style-name="P15">Šošovicová so zemiakmi</text:p>
            <text:p text:style-name="P15">Bravčové švejči</text:p>
            <text:p text:style-name="P15">Tarhoňa, cvikla</text:p>
            <text:p text:style-name="P14">Voda</text:p>
            <text:p text:style-name="P11"/>
          </table:table-cell>
          <table:table-cell table:style-name="Tabuľka1.A1" office:value-type="string">
            <text:p text:style-name="P13"/>
            <text:p text:style-name="P15">Plnený závin</text:p>
            <text:p text:style-name="P15">Mlieko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5">Vianočka</text:p>
            <text:p text:style-name="P15">Maslo</text:p>
            <text:p text:style-name="P15">Med</text:p>
            <text:p text:style-name="P15">Mlieko</text:p>
            <text:p text:style-name="P10"/>
          </table:table-cell>
          <table:table-cell table:style-name="Tabuľka1.A1" office:value-type="string">
            <text:p text:style-name="P15">Cesnaková polievka</text:p>
            <text:p text:style-name="P15">Rybie filé prírodné / vyprážané</text:p>
            <text:p text:style-name="P15">Zemiaková kaša , zeleninový šalát</text:p>
            <text:p text:style-name="P9">Voda</text:p>
          </table:table-cell>
          <table:table-cell table:style-name="Tabuľka1.A1" office:value-type="string">
            <text:p text:style-name="P10"/>
            <text:p text:style-name="P15">Rožok</text:p>
            <text:p text:style-name="P15">Karička syr</text:p>
            <text:p text:style-name="P15">Čaj </text:p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10-03T13:07:43.106000000</dc:date>
    <meta:editing-cycles>27</meta:editing-cycles>
    <meta:editing-duration>PT6H8M43S</meta:editing-duration>
    <meta:document-statistic meta:table-count="1" meta:image-count="0" meta:object-count="0" meta:page-count="2" meta:paragraph-count="60" meta:word-count="109" meta:character-count="927" meta:non-whitespace-character-count="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