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officeooo:rsid="00787633" officeooo:paragraph-rsid="0078763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7bde2f" officeooo:paragraph-rsid="007bde2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81445d" officeooo:paragraph-rsid="0081445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827f6c" officeooo:paragraph-rsid="00827f6c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81445d" officeooo:paragraph-rsid="0081445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846cfc" officeooo:paragraph-rsid="00846cfc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827f6c" officeooo:paragraph-rsid="00827f6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827f6c" officeooo:paragraph-rsid="00787633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787633" officeooo:paragraph-rsid="00787633" style:font-size-asian="12pt" style:font-size-complex="12pt"/>
    </style:style>
    <style:style style:name="P15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756677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777b21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7bd942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803e15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846cfc" style:font-size-asian="15pt" style:font-weight-asian="bold" style:font-size-complex="15pt" style:font-weight-complex="bold"/>
    </style:style>
    <style:style style:name="T9" style:family="text">
      <style:text-properties officeooo:rsid="0032d5bd"/>
    </style:style>
    <style:style style:name="T10" style:family="text">
      <style:text-properties officeooo:rsid="006c019c"/>
    </style:style>
    <style:style style:name="T11" style:family="text">
      <style:text-properties officeooo:rsid="0081445d"/>
    </style:style>
    <style:style style:name="T12" style:family="text">
      <style:text-properties officeooo:rsid="00846c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5" text:outline-level="1"/>
      <text:h text:style-name="Heading_20_1" text:outline-level="1"><text:s text:c="7"/><text:span text:style-name="T9"><text:s text:c="24"/></text:span><text:s text:c="8"/><text:span text:style-name="Predvolené_20_písmo_20_odseku"><text:span text:style-name="T1"><text:s text:c="2"/>Jedálny lístok od <text:s/></text:span></text:span><text:span text:style-name="Predvolené_20_písmo_20_odseku"><text:span text:style-name="T8">25</text:span></text:span><text:span text:style-name="Predvolené_20_písmo_20_odseku"><text:span text:style-name="T2">. </text:span></text:span><text:span text:style-name="Predvolené_20_písmo_20_odseku"><text:span text:style-name="T4">0</text:span></text:span><text:span text:style-name="Predvolené_20_písmo_20_odseku"><text:span text:style-name="T7">3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6">2</text:span></text:span><text:span text:style-name="Predvolené_20_písmo_20_odseku"><text:span text:style-name="T8">7</text:span></text:span><text:span text:style-name="Predvolené_20_písmo_20_odseku"><text:span text:style-name="T1">. </text:span></text:span><text:span text:style-name="Predvolené_20_písmo_20_odseku"><text:span text:style-name="T4">0</text:span></text:span><text:span text:style-name="Predvolené_20_písmo_20_odseku"><text:span text:style-name="T7">3</text:span></text:span><text:span text:style-name="Predvolené_20_písmo_20_odseku"><text:span text:style-name="T5">.</text:span></text:span><text:span text:style-name="Predvolené_20_písmo_20_odseku"><text:span text:style-name="T1"> 202</text:span></text:span><text:span text:style-name="Predvolené_20_písmo_20_odseku"><text:span text:style-name="T4">4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1">Chlieb</text:p>
            <text:p text:style-name="P11">Tofu nátierka</text:p>
            <text:p text:style-name="P11">Čaj</text:p>
          </table:table-cell>
          <table:table-cell table:style-name="Tabuľka1.A1" office:value-type="string">
            <text:p text:style-name="P11">Mrkvová polievka</text:p>
            <text:p text:style-name="P11">Francúzske zemiaky</text:p>
            <text:p text:style-name="P11">Uhorka</text:p>
          </table:table-cell>
          <table:table-cell table:style-name="Tabuľka1.A1" office:value-type="string">
            <text:p text:style-name="P6">Chl<text:span text:style-name="T12">ieb</text:span></text:p>
            <text:p text:style-name="P11">Maslo</text:p>
            <text:p text:style-name="P11">Džem</text:p>
            <text:p text:style-name="P11">Mlieko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1">Škoricový slimák</text:p>
            <text:p text:style-name="P11">Mlieko ochutené</text:p>
          </table:table-cell>
          <table:table-cell table:style-name="Tabuľka1.A1" office:value-type="string">
            <text:p text:style-name="P11">Zemiaková kyslá</text:p>
            <text:p text:style-name="P8">Kurací <text:span text:style-name="T12">prírodný plátok</text:span></text:p>
            <text:p text:style-name="P8">Ryža</text:p>
            <text:p text:style-name="P11">Kompót</text:p>
          </table:table-cell>
          <table:table-cell table:style-name="Tabuľka1.A1" office:value-type="string">
            <text:p text:style-name="P11">Chlieb</text:p>
            <text:p text:style-name="P11">Maslo</text:p>
            <text:p text:style-name="P11">Šunka</text:p>
            <text:p text:style-name="P11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6"/>
            <text:p text:style-name="P11">Nutelová tyčinka</text:p>
            <text:p text:style-name="P7">Mlieko</text:p>
          </table:table-cell>
          <table:table-cell table:style-name="Tabuľka1.A1" office:value-type="string">
            <text:p text:style-name="P11">Fazuľová polievka</text:p>
            <text:p text:style-name="P11">Strapačky s kyslou kapustou</text:p>
          </table:table-cell>
          <table:table-cell table:style-name="Tabuľka1.A1" office:value-type="string">
            <text:p text:style-name="P9">Chlieb</text:p>
            <text:p text:style-name="P11">Rybacia nátierka</text:p>
            <text:p text:style-name="P7">Čaj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  <text:p text:style-name="P11">VEĽKONOČNÉ <text:s/>PRÁZDNINY</text:p>
          </table:table-cell>
          <table:table-cell table:style-name="Tabuľka1.A1" office:value-type="string">
            <text:p text:style-name="P13"/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8"/>
            <text:p text:style-name="P11"><text:s/>VEĽKÝ <text:s text:c="2"/>PIATOK</text:p>
          </table:table-cell>
          <table:table-cell table:style-name="Tabuľka1.A1" office:value-type="string">
            <text:p text:style-name="P7"/>
            <text:p text:style-name="P9"/>
          </table:table-cell>
        </table:table-row>
      </table:table>
      <text:p text:style-name="Standard"><text:s text:c="187"/>Vypracoval: <text:span text:style-name="T10">Monika Eštoková</text:span>, vedúca šk.jedálne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8cm" style:num-format="1" style:print-orientation="landscape" fo:margin-top="0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4-03-25T06:54:59.364000000</dc:date>
    <meta:editing-cycles>70</meta:editing-cycles>
    <meta:editing-duration>PT10H32M2S</meta:editing-duration>
    <meta:print-date>2023-06-23T13:56:03.785000000</meta:print-date>
    <meta:document-statistic meta:table-count="1" meta:image-count="0" meta:object-count="0" meta:page-count="2" meta:paragraph-count="41" meta:word-count="67" meta:character-count="678" meta:non-whitespace-character-count="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