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32d5bd" officeooo:paragraph-rsid="0032d5bd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3662f1" officeooo:paragraph-rsid="003662f1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4039f5" officeooo:paragraph-rsid="004039f5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420994" officeooo:paragraph-rsid="00420994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412e46" officeooo:paragraph-rsid="004039f5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438cf9" officeooo:paragraph-rsid="00438cf9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43e3b3" officeooo:paragraph-rsid="0043e3b3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rsid="0043e3b3" officeooo:paragraph-rsid="0040dc6c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officeooo:rsid="0045cf61" officeooo:paragraph-rsid="004301ea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officeooo:rsid="0045cf61" officeooo:paragraph-rsid="00438cf9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2pt" officeooo:rsid="0046b5b5" officeooo:paragraph-rsid="0046b5b5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2pt" officeooo:rsid="0048dc42" officeooo:paragraph-rsid="0048dc42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2pt" officeooo:rsid="0049da15" officeooo:paragraph-rsid="0049da15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2pt" officeooo:rsid="00483e88" officeooo:paragraph-rsid="004301ea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2pt" officeooo:rsid="004b9908" officeooo:paragraph-rsid="004b9908" style:font-size-asian="12pt" style:font-size-complex="12pt"/>
    </style:style>
    <style:style style:name="P23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b7b82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438cf9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46b5b5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49da15" style:font-size-asian="15pt" style:font-weight-asian="bold" style:font-size-complex="15pt" style:font-weight-complex="bold"/>
    </style:style>
    <style:style style:name="T7" style:family="text">
      <style:text-properties officeooo:rsid="0032d5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23" text:outline-level="1"><text:s text:c="7"/><text:span text:style-name="T7"><text:s text:c="26"/></text:span><text:s text:c="10"/><text:span text:style-name="Predvolené_20_písmo_20_odseku"><text:span text:style-name="T1"><text:s text:c="2"/>Jedálny lístok od <text:s/></text:span></text:span><text:span text:style-name="Predvolené_20_písmo_20_odseku"><text:span text:style-name="T6">13</text:span></text:span><text:span text:style-name="Predvolené_20_písmo_20_odseku"><text:span text:style-name="T2">. </text:span></text:span><text:span text:style-name="Predvolené_20_písmo_20_odseku"><text:span text:style-name="T4">0</text:span></text:span><text:span text:style-name="Predvolené_20_písmo_20_odseku"><text:span text:style-name="T6">2</text:span></text:span><text:span text:style-name="Predvolené_20_písmo_20_odseku"><text:span text:style-name="T3">. </text:span></text:span><text:span text:style-name="Predvolené_20_písmo_20_odseku"><text:span text:style-name="T1">– </text:span></text:span><text:span text:style-name="Predvolené_20_písmo_20_odseku"><text:span text:style-name="T6">17</text:span></text:span><text:span text:style-name="Predvolené_20_písmo_20_odseku"><text:span text:style-name="T1">. </text:span></text:span><text:span text:style-name="Predvolené_20_písmo_20_odseku"><text:span text:style-name="T4">0</text:span></text:span><text:span text:style-name="Predvolené_20_písmo_20_odseku"><text:span text:style-name="T5">2</text:span></text:span><text:span text:style-name="Predvolené_20_písmo_20_odseku"><text:span text:style-name="T1">. 202</text:span></text:span><text:span text:style-name="Predvolené_20_písmo_20_odseku"><text:span text:style-name="T4">3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4">Rožok</text:p>
            <text:p text:style-name="P18">Maslo</text:p>
            <text:p text:style-name="P20">Kakao</text:p>
          </table:table-cell>
          <table:table-cell table:style-name="Tabuľka1.A1" office:value-type="string">
            <text:p text:style-name="P20">Šošovicová s párkom</text:p>
            <text:p text:style-name="P20">Špagety + tuniaková omáčka</text:p>
            <text:p text:style-name="P6">Voda</text:p>
          </table:table-cell>
          <table:table-cell table:style-name="Tabuľka1.A1" office:value-type="string">
            <text:p text:style-name="P13"/>
            <text:p text:style-name="P20">Jablkový koláč</text:p>
            <text:p text:style-name="P18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20">Celozrnný chlieb</text:p>
            <text:p text:style-name="P20">maslo</text:p>
            <text:p text:style-name="P20">šunka</text:p>
            <text:p text:style-name="P20">Čaj</text:p>
          </table:table-cell>
          <table:table-cell table:style-name="Tabuľka1.A1" office:value-type="string">
            <text:p text:style-name="P20">Hokaido krémová</text:p>
            <text:p text:style-name="P20">Prírodný kurací rezeň</text:p>
            <text:p text:style-name="P20">Ryža</text:p>
            <text:p text:style-name="P20">Kompót</text:p>
            <text:p text:style-name="P6">Dojčenská voda</text:p>
          </table:table-cell>
          <table:table-cell table:style-name="Tabuľka1.A1" office:value-type="string">
            <text:p text:style-name="P20">Rožok</text:p>
            <text:p text:style-name="P20">Jogurtová nátierka</text:p>
            <text:p text:style-name="P20">Mlieko</text:p>
            <text:p text:style-name="P20"/>
            <text:p text:style-name="P7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5"/>
            <text:p text:style-name="P20">Rožok</text:p>
            <text:p text:style-name="P20">Mrkvová pomazánka</text:p>
            <text:p text:style-name="P20">Čaj</text:p>
          </table:table-cell>
          <table:table-cell table:style-name="Tabuľka1.A1" office:value-type="string">
            <text:p text:style-name="P20">Pórová polievka</text:p>
            <text:p text:style-name="P20">Zemiakový prívarok</text:p>
            <text:p text:style-name="P20">Bravčová fašírka</text:p>
            <text:p text:style-name="P6">Voda</text:p>
            <text:p text:style-name="P6"/>
          </table:table-cell>
          <table:table-cell table:style-name="Tabuľka1.A1" office:value-type="string">
            <text:p text:style-name="P11"/>
            <text:p text:style-name="P20">Chlieb</text:p>
            <text:p text:style-name="P20">Smotanová nátierka</text:p>
            <text:p text:style-name="P20">Ovocná voda</text:p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21"/>
            <text:p text:style-name="P20">Rožok</text:p>
            <text:p text:style-name="P20">Vajíčková pomazánka</text:p>
            <text:p text:style-name="P20">Čaj</text:p>
          </table:table-cell>
          <table:table-cell table:style-name="Tabuľka1.A1" office:value-type="string">
            <text:p text:style-name="P20">Kurací vývar</text:p>
            <text:p text:style-name="P22">Bratislavský bravčový plátok</text:p>
            <text:p text:style-name="P22">Tarhoňa </text:p>
            <text:p text:style-name="P9">Voda</text:p>
            <text:p text:style-name="P8"/>
          </table:table-cell>
          <table:table-cell table:style-name="Tabuľka1.A1" office:value-type="string">
            <text:p text:style-name="P16"/>
            <text:p text:style-name="P20">Čokoládové cereálie </text:p>
            <text:p text:style-name="P20">Mlieko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7"/>
            <text:p text:style-name="P19">Rožok</text:p>
            <text:p text:style-name="P19">Šunková pena</text:p>
            <text:p text:style-name="P19">Čaj</text:p>
          </table:table-cell>
          <table:table-cell table:style-name="Tabuľka1.A1" office:value-type="string">
            <text:p text:style-name="P22">Polievka babičky Karolínky</text:p>
            <text:p text:style-name="P22">Fanky s džemom</text:p>
            <text:p text:style-name="P10">Voda</text:p>
          </table:table-cell>
          <table:table-cell table:style-name="Tabuľka1.A1" office:value-type="string">
            <text:p text:style-name="P12"/>
            <text:p text:style-name="P22">Hrianka so syrom</text:p>
            <text:p text:style-name="P22">Mlieko</text:p>
            <text:p text:style-name="P13"/>
          </table:table-cell>
        </table:table-row>
      </table:table>
      <text:p text:style-name="Standard"><text:soft-page-break/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3-02-10T08:58:40.190000000</dc:date>
    <meta:editing-cycles>36</meta:editing-cycles>
    <meta:editing-duration>PT6H53M40S</meta:editing-duration>
    <meta:document-statistic meta:table-count="1" meta:image-count="0" meta:object-count="0" meta:page-count="2" meta:paragraph-count="59" meta:word-count="99" meta:character-count="877" meta:non-whitespace-character-count="5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