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min-row-height="0.4875in"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84in" fo:padding-bottom="0in" fo:padding-right="0.075in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84in" fo:padding-bottom="0in" fo:padding-right="0.075in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 style:min-row-height="0.6965in" style:use-optimal-row-height="false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TableCell49" style:family="table-cell">
      <style:table-cell-properties fo:border="0.0069in solid #000000" fo:padding-top="0in" fo:padding-left="0.0784in" fo:padding-bottom="0in" fo:padding-right="0.075in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84in" fo:padding-bottom="0in" fo:padding-right="0.075in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84in" fo:padding-bottom="0in" fo:padding-right="0.075in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84in" fo:padding-bottom="0in" fo:padding-right="0.075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84in" fo:padding-bottom="0in" fo:padding-right="0.075in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84in" fo:padding-bottom="0in" fo:padding-right="0.075in"/>
    </style:style>
    <style:style style:name="P85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6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7" style:parent-style-name="Standard" style:family="paragraph">
      <style:paragraph-properties fo:text-align="center" fo:margin-bottom="0in"/>
    </style:style>
    <style:style style:name="P8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 fo:margin-bottom="0in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/>
    </style:style>
    <style:style style:name="P106" style:parent-style-name="Standard" style:family="paragraph">
      <style:paragraph-properties fo:text-align="center" fo:margin-bottom="0in"/>
    </style:style>
    <style:style style:name="P107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 fo:margin-bottom="0in"/>
    </style:style>
    <style:style style:name="P109" style:parent-style-name="Standard" style:family="paragraph">
      <style:paragraph-properties fo:text-align="center" fo:margin-bottom="0in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margin-bottom="0in">
        <style:tab-stops>
          <style:tab-stop style:type="right" style:position="3.0041in"/>
        </style:tab-stops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>
        <style:tab-stops>
          <style:tab-stop style:type="right" style:position="3.0041in"/>
        </style:tab-stops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84in" fo:padding-bottom="0in" fo:padding-right="0.075in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08.04.-12. 04</text:span><text:bookmark-start text:name="_GoBack"/><text:bookmark-end text:name="_GoBack"/><text:span text:style-name="T3">. 20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Chlieb</text:p>
            <text:p text:style-name="P28">Maslo</text:p>
            <text:p text:style-name="P29">Zelenina</text:p>
            <text:p text:style-name="P30">Čaj</text:p>
            <text:p text:style-name="Normálny"/>
          </table:table-cell>
          <table:table-cell table:style-name="TableCell31">
            <text:p text:style-name="P32">Mrkvová polievka</text:p>
            <text:p text:style-name="P33">Hrachový prívarok</text:p>
            <text:p text:style-name="P34">Vajíčko</text:p>
            <text:p text:style-name="P35">Chlieb</text:p>
            <text:p text:style-name="P36"/>
          </table:table-cell>
          <table:table-cell table:style-name="TableCell37">
            <text:p text:style-name="P38">Rožok</text:p>
            <text:p text:style-name="P39">Medová nátierka</text:p>
            <text:p text:style-name="P40">Mlieko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Utorok</text:p>
            <text:p text:style-name="P47"/>
            <text:p text:style-name="P48"/>
          </table:table-cell>
          <table:table-cell table:style-name="TableCell49">
            <text:p text:style-name="P50">Chlieb</text:p>
            <text:p text:style-name="P51">Maslo</text:p>
            <text:p text:style-name="P52">Jarná cibuľka</text:p>
            <text:p text:style-name="P53">Čaj</text:p>
          </table:table-cell>
          <table:table-cell table:style-name="TableCell54">
            <text:p text:style-name="P55">Hlivová polievka</text:p>
            <text:p text:style-name="P56">Koložvárska kapusta</text:p>
          </table:table-cell>
          <table:table-cell table:style-name="TableCell57">
            <text:p text:style-name="P58">Kakaový závin</text:p>
            <text:p text:style-name="P59">Mlieko ochutené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Streda</text:p>
            <text:p text:style-name="P66"/>
          </table:table-cell>
          <table:table-cell table:style-name="TableCell67">
            <text:p text:style-name="P68">Rožok</text:p>
            <text:p text:style-name="P69">Smotanová nátierka</text:p>
            <text:p text:style-name="P70">Redkvička</text:p>
            <text:p text:style-name="P71">Čaj</text:p>
            <text:p text:style-name="P72"/>
          </table:table-cell>
          <table:table-cell table:style-name="TableCell73">
            <text:p text:style-name="P74">Pórová polievka</text:p>
            <text:p text:style-name="P75">Prírodný/vyprážaný kur. rezeň</text:p>
            <text:p text:style-name="P76">Zemiaková kaša</text:p>
            <text:p text:style-name="P77"/>
          </table:table-cell>
          <table:table-cell table:style-name="TableCell78">
            <text:p text:style-name="P79"/>
            <text:p text:style-name="P80"/>
            <text:p text:style-name="P81">Domáci perník</text:p>
            <text:p text:style-name="P82">Mlieko</text:p>
          </table:table-cell>
        </table:table-row>
        <table:table-row table:style-name="TableRow83">
          <table:table-cell table:style-name="TableCell84">
            <text:p text:style-name="P85"><text:tab/></text:p>
            <text:p text:style-name="P86"/>
            <text:p text:style-name="P87"/>
            <text:p text:style-name="P88">Štvrtok</text:p>
            <text:p text:style-name="P89"/>
          </table:table-cell>
          <table:table-cell table:style-name="TableCell90">
            <text:p text:style-name="P91">Chlieb</text:p>
            <text:p text:style-name="P92">Tunikaová nátierka</text:p>
            <text:p text:style-name="P93">Čaj</text:p>
          </table:table-cell>
          <table:table-cell table:style-name="TableCell94">
            <text:p text:style-name="P95">Slepačí vývar</text:p>
            <text:p text:style-name="P96">Bravčový <text:s/>guláš</text:p>
            <text:p text:style-name="P97">Knedlik</text:p>
            <text:p text:style-name="P98"/>
          </table:table-cell>
          <table:table-cell table:style-name="TableCell99">
            <text:p text:style-name="P100">Jogurt</text:p>
            <text:p text:style-name="P101">Piškóty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Piatok</text:p>
            <text:p text:style-name="P108"/>
            <text:p text:style-name="P109"/>
          </table:table-cell>
          <table:table-cell table:style-name="TableCell110">
            <text:p text:style-name="P111">Škoricový slimák</text:p>
            <text:p text:style-name="P112">Mlieko</text:p>
          </table:table-cell>
          <table:table-cell table:style-name="TableCell113">
            <text:p text:style-name="P114">Kapustová polievka</text:p>
            <text:p text:style-name="P115">Rezance s makom</text:p>
          </table:table-cell>
          <table:table-cell table:style-name="TableCell116">
            <text:p text:style-name="P117">Rožok</text:p>
            <text:p text:style-name="P118">Maslo</text:p>
            <text:p text:style-name="P119">Šunka</text:p>
            <text:p text:style-name="P120">Džús</text:p>
          </table:table-cell>
        </table:table-row>
      </table:table>
      <text:p text:style-name="Standard"><text:s text:c="187"/>Monika Eštoková, vedúca šk. jedáln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4-04-06T07:16:00Z</dc:date>
    <meta:print-date>2022-03-25T14:56:00Z</meta:print-date>
    <meta:template xlink:href="Normal" xlink:type="simple"/>
    <meta:editing-cycles>75</meta:editing-cycles>
    <meta:editing-duration>PT30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3" meta:row-count="6" meta:non-whitespace-character-count="778"/>
  </office:meta>
</office:document-meta>
</file>