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0dc6c" officeooo:paragraph-rsid="0040dc6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039f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0dc6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01e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5cf6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22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3e3b3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43e3b3"/>
    </style:style>
    <style:style style:name="T8" style:family="text">
      <style:text-properties officeooo:rsid="0045c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2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16</text:span></text:span><text:span text:style-name="Predvolené_20_písmo_20_odseku"><text:span text:style-name="T2">. </text:span></text:span><text:span text:style-name="Predvolené_20_písmo_20_odseku"><text:span text:style-name="T4">0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20</text:span></text:span><text:span text:style-name="Predvolené_20_písmo_20_odseku"><text:span text:style-name="T1">. </text:span></text:span><text:span text:style-name="Predvolené_20_písmo_20_odseku"><text:span text:style-name="T4">01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6">Rožok</text:p>
            <text:p text:style-name="P16">Džemová nátierka</text:p>
            <text:p text:style-name="P16">Mlieko</text:p>
          </table:table-cell>
          <table:table-cell table:style-name="Tabuľka1.A1" office:value-type="string">
            <text:p text:style-name="P16">Vajíčková polievka</text:p>
            <text:p text:style-name="P16">Špagety so syrom a kečupom/</text:p>
            <text:p text:style-name="P13"><text:s text:c="2"/><text:span text:style-name="T7">mäsovou omáčkou</text:span></text:p>
            <text:p text:style-name="P6">Voda</text:p>
          </table:table-cell>
          <table:table-cell table:style-name="Tabuľka1.A1" office:value-type="string">
            <text:p text:style-name="P15"><text:s/><text:span text:style-name="T7">Hrianka s maslom</text:span></text:p>
            <text:p text:style-name="P16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8"/>
            <text:p text:style-name="P16">Celozrnný chlieb</text:p>
            <text:p text:style-name="P16">Tofu nátierka</text:p>
            <text:p text:style-name="P16">Čaj</text:p>
            <text:p text:style-name="P8"/>
          </table:table-cell>
          <table:table-cell table:style-name="Tabuľka1.A1" office:value-type="string">
            <text:p text:style-name="P16">Mrkvový krém so zázvorom</text:p>
            <text:p text:style-name="P16">Bravčové na šampiňónoch </text:p>
            <text:p text:style-name="P16">Ry<text:span text:style-name="T8">ž</text:span>a</text:p>
            <text:p text:style-name="P6">Dojčenská voda</text:p>
          </table:table-cell>
          <table:table-cell table:style-name="Tabuľka1.A1" office:value-type="string">
            <text:p text:style-name="P15"/>
            <text:p text:style-name="P16">Puding s piškótami a ovocím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/>
            <text:p text:style-name="P16">Vianočka</text:p>
            <text:p text:style-name="P16">Maslo</text:p>
            <text:p text:style-name="P16">Kakao</text:p>
          </table:table-cell>
          <table:table-cell table:style-name="Tabuľka1.A1" office:value-type="string">
            <text:p text:style-name="P16">Hrášková polievka s haluškami</text:p>
            <text:p text:style-name="P20">Kurací gyros</text:p>
            <text:p text:style-name="P20">½ ryža, ½ opekané zemiaky</text:p>
            <text:p text:style-name="P6">Voda</text:p>
            <text:p text:style-name="P6"/>
          </table:table-cell>
          <table:table-cell table:style-name="Tabuľka1.A1" office:value-type="string">
            <text:p text:style-name="P13"/>
            <text:p text:style-name="P20">Chlieb so syrokrémom</text:p>
            <text:p text:style-name="P20">Ovocná voda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9"/>
            <text:p text:style-name="P20">Rožok</text:p>
            <text:p text:style-name="P20">Nutella</text:p>
            <text:p text:style-name="P20">Mlieko</text:p>
          </table:table-cell>
          <table:table-cell table:style-name="Tabuľka1.A1" office:value-type="string">
            <text:p text:style-name="P13">Slepačia po<text:span text:style-name="T8">lievka</text:span></text:p>
            <text:p text:style-name="P20">Segedínsky guláš</text:p>
            <text:p text:style-name="P20">Knedlik</text:p>
            <text:p text:style-name="P10">Voda</text:p>
            <text:p text:style-name="P9"/>
          </table:table-cell>
          <table:table-cell table:style-name="Tabuľka1.A1" office:value-type="string">
            <text:p text:style-name="P19"/>
            <text:p text:style-name="P20">Chlieb</text:p>
            <text:p text:style-name="P20">Kuracia pomazánka </text:p>
            <text:p text:style-name="P20">čaj 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5"/>
            <text:p text:style-name="P20">Chlieb</text:p>
            <text:p text:style-name="P20">Šunková pena</text:p>
            <text:p text:style-name="P20">Čaj</text:p>
          </table:table-cell>
          <table:table-cell table:style-name="Tabuľka1.A1" office:value-type="string">
            <text:p text:style-name="P20">Zeleninový boršč</text:p>
            <text:p text:style-name="P20">Rybacia fašírka</text:p>
            <text:p text:style-name="P20">Zemiaková kaša</text:p>
            <text:p text:style-name="P11">Voda</text:p>
          </table:table-cell>
          <table:table-cell table:style-name="Tabuľka1.A1" office:value-type="string">
            <text:p text:style-name="P14"/>
            <text:p text:style-name="P20">Mlieko s cereáliami</text:p>
            <text:p text:style-name="P15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1-13T13:50:31.623000000</dc:date>
    <meta:editing-cycles>34</meta:editing-cycles>
    <meta:editing-duration>PT6H47M45S</meta:editing-duration>
    <meta:document-statistic meta:table-count="1" meta:image-count="0" meta:object-count="0" meta:page-count="2" meta:paragraph-count="56" meta:word-count="107" meta:character-count="910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