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paragraph-rsid="001c818f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1e06d7" officeooo:paragraph-rsid="001e06d7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1f5a09" officeooo:paragraph-rsid="001f5a09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1e06d7" officeooo:paragraph-rsid="001e06d7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200fef" officeooo:paragraph-rsid="00200fef" style:font-size-asian="12pt" style:font-size-complex="12pt"/>
    </style:style>
    <style:style style:name="P1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officeooo:rsid="001e06d7"/>
    </style:style>
    <style:style style:name="T4" style:family="text">
      <style:text-properties officeooo:rsid="001f5a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2"><text:s text:c="59"/><text:span text:style-name="Predvolené_20_písmo_20_odseku"><text:span text:style-name="T1"><text:s text:c="2"/>Jedálny lístok od <text:s/></text:span></text:span><text:span text:style-name="Predvolené_20_písmo_20_odseku"><text:span text:style-name="T2">04</text:span></text:span><text:span text:style-name="Predvolené_20_písmo_20_odseku"><text:span text:style-name="T1">. </text:span></text:span><text:span text:style-name="Predvolené_20_písmo_20_odseku"><text:span text:style-name="T2">04. </text:span></text:span><text:span text:style-name="Predvolené_20_písmo_20_odseku"><text:span text:style-name="T1">– </text:span></text:span><text:span text:style-name="Predvolené_20_písmo_20_odseku"><text:span text:style-name="T2">08</text:span></text:span><text:span text:style-name="Predvolené_20_písmo_20_odseku"><text:span text:style-name="T1">. 0</text:span></text:span><text:span text:style-name="Predvolené_20_písmo_20_odseku"><text:span text:style-name="T2">4</text:span></text:span><text:span text:style-name="Predvolené_20_písmo_20_odseku"><text:span text:style-name="T1">. 2022</text:span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9">Rožok</text:p>
            <text:p text:style-name="P9">Medová nátierka</text:p>
            <text:p text:style-name="P9">Mlieko</text:p>
          </table:table-cell>
          <table:table-cell table:style-name="Tabuľka1.A1" office:value-type="string">
            <text:p text:style-name="P8">Paradajková polievka s haluškam<text:span text:style-name="T4">i</text:span></text:p>
            <text:p text:style-name="P9">Kuracie rizoto</text:p>
            <text:p text:style-name="P6">Voda</text:p>
          </table:table-cell>
          <table:table-cell table:style-name="Tabuľka1.A1" office:value-type="string">
            <text:p text:style-name="P9"/>
            <text:p text:style-name="P9">Hrianka s maslom</text:p>
            <text:p text:style-name="P9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9">Plnený závin</text:p>
            <text:p text:style-name="P8">Mlieko</text:p>
            <text:p text:style-name="P6"/>
          </table:table-cell>
          <table:table-cell table:style-name="Tabuľka1.A1" office:value-type="string">
            <text:p text:style-name="P9">Vajíčková polievka</text:p>
            <text:p text:style-name="P9">Koložvárska kapusta</text:p>
            <text:p text:style-name="P6">Dojčenská voda</text:p>
          </table:table-cell>
          <table:table-cell table:style-name="Tabuľka1.A1" office:value-type="string">
            <text:p text:style-name="P8">Chlieb</text:p>
            <text:p text:style-name="P8">Maslo</text:p>
            <text:p text:style-name="P8">Zelenina</text:p>
            <text:p text:style-name="P8">Čaj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6"><text:s/><text:span text:style-name="T3">Rožok</text:span></text:p>
            <text:p text:style-name="P8">Rybacia nátierka</text:p>
            <text:p text:style-name="P8">Čaj</text:p>
          </table:table-cell>
          <table:table-cell table:style-name="Tabuľka1.A1" office:value-type="string">
            <text:p text:style-name="P9">Frankfurtska polievka</text:p>
            <text:p text:style-name="P9">Šošovicový prívarok</text:p>
            <text:p text:style-name="P9">Vajíčko</text:p>
            <text:p text:style-name="P6">Voda</text:p>
            <text:p text:style-name="P6"/>
          </table:table-cell>
          <table:table-cell table:style-name="Tabuľka1.A1" office:value-type="string">
            <text:p text:style-name="P8"/>
            <text:p text:style-name="P9">Palacinky s džemom</text:p>
            <text:p text:style-name="P9"/>
            <text:p text:style-name="P8"/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8">Chlieb celozrnný</text:p>
            <text:p text:style-name="P9">Cícerová pomazánka</text:p>
            <text:p text:style-name="P8">Čaj</text:p>
          </table:table-cell>
          <table:table-cell table:style-name="Tabuľka1.A1" office:value-type="string">
            <text:p text:style-name="P9">Slepačí vývar</text:p>
            <text:p text:style-name="P9">Kurací gyros</text:p>
            <text:p text:style-name="P9">Opekané zemiaky</text:p>
            <text:p text:style-name="P6">Voda</text:p>
          </table:table-cell>
          <table:table-cell table:style-name="Tabuľka1.A1" office:value-type="string">
            <text:p text:style-name="P7"/>
            <text:p text:style-name="P8">Čokoládové gu<text:span text:style-name="T4">l</text:span>ičky</text:p>
            <text:p text:style-name="P8">Mlieko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8">Rožok</text:p>
            <text:p text:style-name="P9">Kuracia pomazánka</text:p>
            <text:p text:style-name="P11">Čaj</text:p>
          </table:table-cell>
          <table:table-cell table:style-name="Tabuľka1.A1" office:value-type="string">
            <text:p text:style-name="P11">Zeleninový boršč</text:p>
            <text:p text:style-name="P11">České buchty</text:p>
            <text:p text:style-name="P6">Voda</text:p>
          </table:table-cell>
          <table:table-cell table:style-name="Tabuľka1.A1" office:value-type="string">
            <text:p text:style-name="P6"><text:s/></text:p>
            <text:p text:style-name="P11">Chlieb</text:p>
            <text:p text:style-name="P11">Smotanová nátierka</text:p>
            <text:p text:style-name="P11">Mlieko</text:p>
          </table:table-cell>
        </table:table-row>
      </table:table>
      <text:p text:style-name="Standard"><text:s text:c="187"/>Vypracoval: Zlatka Sopková, vedúca šk.jedálne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03-31T12:33:51.609000000</dc:date>
    <meta:print-date>2021-12-08T15:16:00Z</meta:print-date>
    <meta:editing-cycles>12</meta:editing-cycles>
    <meta:editing-duration>PT4H23M39S</meta:editing-duration>
    <meta:document-statistic meta:table-count="1" meta:image-count="0" meta:object-count="0" meta:page-count="2" meta:paragraph-count="56" meta:word-count="91" meta:character-count="863" meta:non-whitespace-character-count="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