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41885" officeooo:paragraph-rsid="0034188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2dbf0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85e28" officeooo:paragraph-rsid="00385e2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35c6f3" officeooo:paragraph-rsid="0029ac8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39e589" officeooo:paragraph-rsid="0039e58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385e28" officeooo:paragraph-rsid="00385e28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3b2ae7" officeooo:paragraph-rsid="003b2ae7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3c7533" officeooo:paragraph-rsid="003c7533" style:font-size-asian="12pt" style:font-size-complex="12pt"/>
    </style:style>
    <style:style style:name="P20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85e28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9e589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3b2a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0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10</text:span></text:span><text:span text:style-name="Predvolené_20_písmo_20_odseku"><text:span text:style-name="T2">. </text:span></text:span><text:span text:style-name="Predvolené_20_písmo_20_odseku"><text:span text:style-name="T4">10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14</text:span></text:span><text:span text:style-name="Predvolené_20_písmo_20_odseku"><text:span text:style-name="T1">. </text:span></text:span><text:span text:style-name="Predvolené_20_písmo_20_odseku"><text:span text:style-name="T4">10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1">Rožok</text:p>
            <text:p text:style-name="P16">nutella </text:p>
            <text:p text:style-name="P16">mlieko</text:p>
          </table:table-cell>
          <table:table-cell table:style-name="Tabuľka1.A1" office:value-type="string">
            <text:p text:style-name="P16">Kapustová s párkom</text:p>
            <text:p text:style-name="P16">Špagety so syrom a kečupom / mletým mäsom</text:p>
            <text:p text:style-name="P6">Voda</text:p>
          </table:table-cell>
          <table:table-cell table:style-name="Tabuľka1.A1" office:value-type="string">
            <text:p text:style-name="P14"/>
            <text:p text:style-name="P16">Hrianka s maslom</text:p>
            <text:p text:style-name="P16">čaj</text:p>
            <text:p text:style-name="P14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4">Celozrnný chlieb</text:p>
            <text:p text:style-name="P16">Jogurtová nátierka</text:p>
            <text:p text:style-name="P16">Mlieko</text:p>
            <text:p text:style-name="P8"/>
          </table:table-cell>
          <table:table-cell table:style-name="Tabuľka1.A1" office:value-type="string">
            <text:p text:style-name="P16">Paradajková polievka</text:p>
            <text:p text:style-name="P16">Kurací gyros</text:p>
            <text:p text:style-name="P16">½ ryža ½ opekané zemiaky, <text:span text:style-name="T7">šalát</text:span></text:p>
            <text:p text:style-name="P6">Dojčenská voda</text:p>
          </table:table-cell>
          <table:table-cell table:style-name="Tabuľka1.A1" office:value-type="string">
            <text:p text:style-name="P10"/>
            <text:p text:style-name="P16">Jalkové pyré s piškótami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4"/>
            <text:p text:style-name="P18">Detská krupica</text:p>
          </table:table-cell>
          <table:table-cell table:style-name="Tabuľka1.A1" office:value-type="string">
            <text:p text:style-name="P14"><text:span text:style-name="T7">Kurací</text:span> vývar</text:p>
            <text:p text:style-name="P18">Strapačky s kyslou kapustou</text:p>
            <text:p text:style-name="P6">Voda</text:p>
            <text:p text:style-name="P6"/>
          </table:table-cell>
          <table:table-cell table:style-name="Tabuľka1.A1" office:value-type="string">
            <text:p text:style-name="P15"/>
            <text:p text:style-name="P18">Chlebík so šunkou</text:p>
            <text:p text:style-name="P18">Džús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8">Rožok </text:p>
            <text:p text:style-name="P18">Tofu nátierka</text:p>
            <text:p text:style-name="P18">čaj</text:p>
          </table:table-cell>
          <table:table-cell table:style-name="Tabuľka1.A1" office:value-type="string">
            <text:p text:style-name="P18">Pórová polievka</text:p>
            <text:p text:style-name="P19">Bravčový guláš</text:p>
            <text:p text:style-name="P19">Knedlik</text:p>
            <text:p text:style-name="P13">Voda</text:p>
            <text:p text:style-name="P10"/>
          </table:table-cell>
          <table:table-cell table:style-name="Tabuľka1.A1" office:value-type="string">
            <text:p text:style-name="P12"/>
            <text:p text:style-name="P19">Puding s ovocim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4"/>
            <text:p text:style-name="P19">Grahamový toastový chlebík</text:p>
            <text:p text:style-name="P19">šunková pena</text:p>
            <text:p text:style-name="P19">čaj</text:p>
          </table:table-cell>
          <table:table-cell table:style-name="Tabuľka1.A1" office:value-type="string">
            <text:p text:style-name="P19">Fazuľová polievka</text:p>
            <text:p text:style-name="P19">Domáce pirohy s lekvárom a tvarohom</text:p>
            <text:p text:style-name="P9">Voda</text:p>
          </table:table-cell>
          <table:table-cell table:style-name="Tabuľka1.A1" office:value-type="string">
            <text:p text:style-name="P19">Rožok</text:p>
            <text:p text:style-name="P19">Rastlinná nátierka</text:p>
            <text:p text:style-name="P19">Mlieko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10-07T13:25:16.683000000</dc:date>
    <meta:editing-cycles>28</meta:editing-cycles>
    <meta:editing-duration>PT6H13M48S</meta:editing-duration>
    <meta:document-statistic meta:table-count="1" meta:image-count="0" meta:object-count="0" meta:page-count="2" meta:paragraph-count="51" meta:word-count="107" meta:character-count="897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