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37b5db" officeooo:paragraph-rsid="0037b5d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56a4a4" officeooo:paragraph-rsid="0056a4a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64dff7" officeooo:paragraph-rsid="00706af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60f921" officeooo:paragraph-rsid="006903fb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412aab" officeooo:paragraph-rsid="0056bbc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706afd" officeooo:paragraph-rsid="006dca0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7451aa" officeooo:paragraph-rsid="007451a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7852e4" officeooo:paragraph-rsid="007852e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78f64d" officeooo:paragraph-rsid="0078f64d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59adc0" officeooo:paragraph-rsid="007451a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7d4869" officeooo:paragraph-rsid="007d486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45ce3c" officeooo:paragraph-rsid="0083381c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8481fd" officeooo:paragraph-rsid="008481fd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4" style:family="paragraph" style:parent-style-name="Normálny">
      <style:text-properties fo:font-size="12pt" officeooo:rsid="007852e4" officeooo:paragraph-rsid="007852e4" style:font-size-asian="12pt" style:font-size-complex="12pt"/>
    </style:style>
    <style:style style:name="P25" style:family="paragraph" style:parent-style-name="Normálny">
      <style:text-properties fo:font-size="12pt" officeooo:rsid="007df79e" officeooo:paragraph-rsid="007df79e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fo:font-size="12pt" officeooo:rsid="0085f65b" officeooo:paragraph-rsid="0085f65b" style:font-size-asian="12pt" style:font-size-complex="12pt"/>
    </style:style>
    <style:style style:name="P27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f69bf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83381c" style:font-size-asian="15pt" style:font-weight-asian="bold" style:font-size-complex="15pt" style:font-weight-complex="bold"/>
    </style:style>
    <style:style style:name="T6" style:family="text">
      <style:text-properties officeooo:rsid="007df79e"/>
    </style:style>
    <style:style style:name="T7" style:family="text">
      <style:text-properties officeooo:rsid="0083381c"/>
    </style:style>
    <style:style style:name="T8" style:family="text">
      <style:text-properties officeooo:rsid="008481fd"/>
    </style:style>
    <style:style style:name="T9" style:family="text">
      <style:text-properties officeooo:rsid="0084ad23"/>
    </style:style>
    <style:style style:name="T10" style:family="text">
      <style:text-properties officeooo:rsid="0085f65b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7" text:outline-level="2"><text:span text:style-name="Predvolené_20_písmo_20_odseku"><text:span text:style-name="T1"><text:s text:c="58"/>Jedálny lístok </text:span></text:span><text:span text:style-name="Predvolené_20_písmo_20_odseku"><text:span text:style-name="T3">od </text:span></text:span><text:span text:style-name="Predvolené_20_písmo_20_odseku"><text:span text:style-name="T5">12</text:span></text:span><text:span text:style-name="Predvolené_20_písmo_20_odseku"><text:span text:style-name="T4">.O5.2025-</text:span></text:span><text:span text:style-name="Predvolené_20_písmo_20_odseku"><text:span text:style-name="T5">16</text:span></text:span><text:span text:style-name="Predvolené_20_písmo_20_odseku"><text:span text:style-name="T4">.05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4"/>
            <text:p text:style-name="P25">Rožok,<text:span text:style-name="T7">smotanová nátierka,čaj</text:span></text:p>
          </table:table-cell>
          <table:table-cell table:style-name="Tabuľka1.A1" office:value-type="string">
            <text:p text:style-name="P18"><text:s/><text:span text:style-name="T7">Polievka hrašková kremová <text:s text:c="28"/>Cikcaky s hlavkovou kapustou, <text:s text:c="25"/>voda</text:span></text:p>
          </table:table-cell>
          <table:table-cell table:style-name="Tabuľka1.A1" office:value-type="string">
            <text:p text:style-name="P15"/>
            <text:p text:style-name="P26">Cereálie v mlieku</text:p>
            <text:p text:style-name="P7"/>
            <text:p text:style-name="P7"/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20">Bábovka ,mlieko</text:p>
          </table:table-cell>
          <table:table-cell table:style-name="Tabuľka1.A1" office:value-type="string">
            <text:p text:style-name="P20">Slepačí vývar <text:s text:c="55"/>Bravčové pečené ,červená kapusta,knedľa,voda</text:p>
          </table:table-cell>
          <table:table-cell table:style-name="Tabuľka1.D3" office:value-type="float" office:value="0">
            <text:p text:style-name="P8"/>
            <text:p text:style-name="P20">Šunkový chlieb,čaj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6"/>
            <text:p text:style-name="P19"><text:span text:style-name="T7">Hrianka,maslo,sýr</text:span> <text:span text:style-name="T6">čaj</text:span></text:p>
          </table:table-cell>
          <table:table-cell table:style-name="Tabuľka1.A1" office:value-type="string">
            <text:p text:style-name="P22">Karfiolová polievka <text:s text:c="46"/>Kuracie rizoto,kyslá uhorka,voda</text:p>
            <text:p text:style-name="P21"><text:s text:c="6"/></text:p>
            <text:p text:style-name="P6"/>
          </table:table-cell>
          <table:table-cell table:style-name="Tabuľka1.A1" office:value-type="string">
            <text:p text:style-name="P12"><text:s text:c="65"/></text:p>
            <text:p text:style-name="P22">Makový závin,mlieko</text:p>
          </table:table-cell>
        </table:table-row>
        <table:table-row>
          <table:table-cell table:style-name="Tabuľka1.A1" office:value-type="string">
            <text:p text:style-name="P23"><text:tab/></text:p>
            <text:p text:style-name="P23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22"><text:s text:c="54"/>Obložená bagetka,čaj</text:p>
          </table:table-cell>
          <table:table-cell table:style-name="Tabuľka1.A1" office:value-type="string">
            <text:p text:style-name="P13"/>
            <text:p text:style-name="P17"><text:s/><text:span text:style-name="T8">Sedliacka polievka <text:s text:c="46"/>Zapekané cestoviny,voda</text:span></text:p>
            <text:p text:style-name="P10"><text:s text:c="15"/></text:p>
          </table:table-cell>
          <table:table-cell table:style-name="Tabuľka1.A1" office:value-type="string">
            <text:p text:style-name="P11"><text:s text:c="65"/><text:span text:style-name="T10">Jogurt s piškotami</text:span> <text:s text:c="9"/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9"><text:s text:c="53"/><text:span text:style-name="T8">Chlieb,maslo,jahodové mlieko</text:span> <text:s text:c="4"/></text:p>
          </table:table-cell>
          <table:table-cell table:style-name="Tabuľka1.A1" office:value-type="string">
            <text:p text:style-name="P9"><text:s/><text:span text:style-name="T8">Bravčový guľáš,pečené buchty,voda</text:span></text:p>
          </table:table-cell>
          <table:table-cell table:style-name="Tabuľka1.A1" office:value-type="string">
            <text:p text:style-name="P14"><text:bookmark text:name="_GoBack"/><text:s text:c="65"/><text:span text:style-name="T9">Pizza rožok,čaj</text:span> <text:s text:c="16"/>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5-12T14:17:06.693000000</dc:date>
    <meta:editing-cycles>133</meta:editing-cycles>
    <meta:editing-duration>P1DT14H33M45S</meta:editing-duration>
    <meta:document-statistic meta:table-count="1" meta:image-count="0" meta:object-count="0" meta:page-count="1" meta:paragraph-count="30" meta:word-count="61" meta:character-count="1183" meta:non-whitespace-character-count="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