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313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7.819cm"/>
    </style:style>
    <style:style style:name="Tabuľka1.D" style:family="table-column">
      <style:table-column-properties style:column-width="6.703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officeooo:rsid="0083381c" officeooo:paragraph-rsid="0083381c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officeooo:rsid="00899b35" officeooo:paragraph-rsid="009a6e66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officeooo:rsid="00899b35" officeooo:paragraph-rsid="00cbe050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officeooo:rsid="009a6e66" officeooo:paragraph-rsid="009a6e66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officeooo:rsid="009a6e66" officeooo:paragraph-rsid="005a63c0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officeooo:rsid="009d17c8" officeooo:paragraph-rsid="009d17c8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officeooo:rsid="009d17c8" officeooo:paragraph-rsid="009be0c4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font-size="12pt" officeooo:rsid="0061c989" officeooo:paragraph-rsid="0061c989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officeooo:rsid="00a0a100" officeooo:paragraph-rsid="00a0a10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font-size="12pt" officeooo:rsid="009f26b9" officeooo:paragraph-rsid="009d17c8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font-size="12pt" officeooo:rsid="00a3dc7e" officeooo:paragraph-rsid="0060f921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font-size="12pt" officeooo:rsid="00a9c4f1" officeooo:paragraph-rsid="00a9c4f1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font-size="12pt" officeooo:rsid="008a656a" officeooo:paragraph-rsid="00b0a981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font-size="12pt" officeooo:rsid="009be0c4" officeooo:paragraph-rsid="00b0a981" style:font-size-asian="12pt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loext:contextual-spacing="false" fo:background-color="#ffffff">
        <style:tab-stops>
          <style:tab-stop style:position="7.631cm" style:type="right"/>
        </style:tab-stops>
      </style:paragraph-properties>
      <style:text-properties fo:font-size="12pt" officeooo:rsid="00ca1241" officeooo:paragraph-rsid="00ca124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font-size="12pt" officeooo:rsid="00ca1241" officeooo:paragraph-rsid="00ca124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fo:font-size="12pt" officeooo:rsid="00910691" officeooo:paragraph-rsid="009d17c8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fo:font-size="12pt" officeooo:rsid="00cc88c1" officeooo:paragraph-rsid="00cc88c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25" style:family="paragraph" style:parent-style-name="Normálny">
      <style:text-properties fo:font-size="12pt" officeooo:rsid="009a6e66" officeooo:paragraph-rsid="009a6e66" style:font-size-asian="12pt" style:font-size-complex="12pt"/>
    </style:style>
    <style:style style:name="P26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ad25e6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bacc14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cd45d8" style:font-size-asian="15pt" style:font-weight-asian="bold" style:font-size-complex="15pt" style:font-weight-complex="bold"/>
    </style:style>
    <style:style style:name="T7" style:family="text">
      <style:text-properties officeooo:rsid="00a8aca3"/>
    </style:style>
    <style:style style:name="T8" style:family="text">
      <style:text-properties officeooo:rsid="00c19ab3"/>
    </style:style>
    <style:style style:name="T9" style:family="text">
      <style:text-properties officeooo:rsid="00cbe050"/>
    </style:style>
    <style:style style:name="T10" style:family="text">
      <style:text-properties officeooo:rsid="00cc5d76"/>
    </style:style>
    <style:style style:name="T11" style:family="text">
      <style:text-properties officeooo:rsid="00cc88c1"/>
    </style:style>
    <style:style style:name="T12" style:family="text">
      <style:text-properties officeooo:rsid="00cd45d8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6" text:outline-level="2"><text:span text:style-name="Predvolené_20_písmo_20_odseku"><text:span text:style-name="T1"><text:s text:c="44"/>Jedálny lístok </text:span></text:span><text:span text:style-name="Predvolené_20_písmo_20_odseku"><text:span text:style-name="T3">od </text:span></text:span><text:span text:style-name="Predvolené_20_písmo_20_odseku"><text:span text:style-name="T6">27</text:span></text:span><text:span text:style-name="Predvolené_20_písmo_20_odseku"><text:span text:style-name="T4">.</text:span></text:span><text:span text:style-name="Predvolené_20_písmo_20_odseku"><text:span text:style-name="T5">10.</text:span></text:span><text:span text:style-name="Predvolené_20_písmo_20_odseku"><text:span text:style-name="T4">2025- <text:s/></text:span></text:span><text:span text:style-name="Predvolené_20_písmo_20_odseku"><text:span text:style-name="T6">29</text:span></text:span><text:span text:style-name="Predvolené_20_písmo_20_odseku"><text:span text:style-name="T4">.</text:span></text:span><text:span text:style-name="Predvolené_20_písmo_20_odseku"><text:span text:style-name="T5">10</text:span></text:span><text:span text:style-name="Predvolené_20_písmo_20_odseku"><text:span text:style-name="T4">.2025</text:span></text:span><text:span text:style-name="Predvolené_20_písmo_20_odseku"><text:span text:style-name="T2"><text:tab/><text:tab/><text:tab/><text:tab/><text:tab/><text:tab/><text:tab/><text:tab/><text:tab/><text:tab/><text:tab/><text:tab/><text:tab/><text:tab/><text:tab/><text:tab/><text:tab/><text:tab/><text:tab/>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">Deň</text:p>
          </table:table-cell>
          <table:table-cell table:style-name="Tabuľka1.A1" office:value-type="string">
            <text:p text:style-name="P3">Desiata</text:p>
            <text:p text:style-name="P3"/>
          </table:table-cell>
          <table:table-cell table:style-name="Tabuľka1.A1" office:value-type="string">
            <text:p text:style-name="P3">Obed</text:p>
          </table:table-cell>
          <table:table-cell table:style-name="Tabuľka1.A1" office:value-type="string">
            <text:p text:style-name="P2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25"><text:s text:c="53"/><text:span text:style-name="T9">Chlieb,maslo ,varené vajíčko Ovocný čaj.</text:span></text:p>
          </table:table-cell>
          <table:table-cell table:style-name="Tabuľka1.A1" office:value-type="string">
            <text:p text:style-name="P8"><text:s text:c="78"/><text:span text:style-name="T9">Šanpionová zo zeleninou a cestovinou,Granadierský pochod ,kyslá uhorka,voda</text:span></text:p>
          </table:table-cell>
          <table:table-cell table:style-name="Tabuľka1.A1" office:value-type="string">
            <text:p text:style-name="P7"><text:s text:c="7"/></text:p>
            <text:p text:style-name="P15"><text:s text:c="3"/><text:span text:style-name="T10">Závin s makom,mlieko</text:span></text:p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14"><text:s text:c="53"/><text:span text:style-name="T11">Rožok,tuniakova nátierka,čaj</text:span> <text:s text:c="7"/></text:p>
          </table:table-cell>
          <table:table-cell table:style-name="Tabuľka1.A1" office:value-type="string">
            <text:p text:style-name="P22"><text:s text:c="77"/><text:span text:style-name="T11">Polievka cesnaková so syrom a krutonmi,</text:span> <text:span text:style-name="T7"><text:s/></text:span></text:p>
            <text:p text:style-name="P23">Šarišská pochúťka,ryža,čalamáda,voda</text:p>
          </table:table-cell>
          <table:table-cell table:style-name="Tabuľka1.D3" office:value-type="float" office:value="0">
            <text:p text:style-name="P10"/>
            <text:p text:style-name="P23">Chlieb,maslo,kakao</text:p>
            <text:p text:style-name="P6"/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9"><text:s text:c="53"/><text:span text:style-name="T11">Vianočka s maslom,mlieko</text:span></text:p>
          </table:table-cell>
          <table:table-cell table:style-name="Tabuľka1.A1" office:value-type="string">
            <text:p text:style-name="P18"><text:s text:c="77"/><text:span text:style-name="T11">Guľášová srbská,Kurací perkelt,prílohová cestovina,voda</text:span> <text:s text:c="13"/><text:span text:style-name="T8"><text:s text:c="7"/></text:span></text:p>
          </table:table-cell>
          <table:table-cell table:style-name="Tabuľka1.A1" office:value-type="string">
            <text:p text:style-name="P12"><text:s text:c="65"/><text:span text:style-name="T12">Pizza rožok,ovocná voda</text:span></text:p>
          </table:table-cell>
        </table:table-row>
        <table:table-row>
          <table:table-cell table:style-name="Tabuľka1.A1" office:value-type="string">
            <text:p text:style-name="P24"><text:tab/></text:p>
            <text:p text:style-name="P24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11"><text:s text:c="53"/></text:p>
          </table:table-cell>
          <table:table-cell table:style-name="Tabuľka1.A1" office:value-type="string">
            <text:p text:style-name="P19"><text:s text:c="80"/></text:p>
          </table:table-cell>
          <table:table-cell table:style-name="Tabuľka1.A1" office:value-type="string">
            <text:p text:style-name="P16"><text:s text:c="95"/></text:p>
          </table:table-cell>
        </table:table-row>
        <table:table-row>
          <table:table-cell table:style-name="Tabuľka1.A1" office:value-type="string">
            <text:p text:style-name="P4"/>
            <text:p text:style-name="P4"/>
            <text:p text:style-name="P4"/>
            <text:p text:style-name="P5">Piatok</text:p>
          </table:table-cell>
          <table:table-cell table:style-name="Tabuľka1.A1" office:value-type="string">
            <text:p text:style-name="P11"><text:s text:c="40"/></text:p>
            <text:p text:style-name="P17"><text:s/></text:p>
          </table:table-cell>
          <table:table-cell table:style-name="Tabuľka1.A1" office:value-type="string">
            <text:p text:style-name="P20"><text:s text:c="80"/></text:p>
          </table:table-cell>
          <table:table-cell table:style-name="Tabuľka1.A1" office:value-type="string">
            <text:p text:style-name="P13"><text:bookmark text:name="_GoBack"/><text:s/></text:p>
            <text:p text:style-name="P21"/>
          </table:table-cell>
        </table:table-row>
      </table:table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5-10-23T13:21:42.391000000</dc:date>
    <meta:editing-cycles>165</meta:editing-cycles>
    <meta:editing-duration>P2DT5H38M47S</meta:editing-duration>
    <meta:print-date>2025-10-10T13:28:53.252000000</meta:print-date>
    <meta:document-statistic meta:table-count="1" meta:image-count="0" meta:object-count="0" meta:page-count="1" meta:paragraph-count="30" meta:word-count="51" meta:character-count="1368" meta:non-whitespace-character-count="4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8).odt/Normal"/>
  </office:meta>
</office:document-meta>
</file>