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9ac81" officeooo:paragraph-rsid="0029ac8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b7b8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2b7b82" officeooo:paragraph-rsid="002cde35" style:font-size-asian="12pt" style:font-size-complex="12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2b99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5" style:family="text">
      <style:text-properties officeooo:rsid="002cde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 text:c="59"/><text:span text:style-name="Predvolené_20_písmo_20_odseku"><text:span text:style-name="T1"><text:s text:c="2"/>Jedálny lístok od <text:s/></text:span></text:span><text:span text:style-name="Predvolené_20_písmo_20_odseku"><text:span text:style-name="T4">06</text:span></text:span><text:span text:style-name="Predvolené_20_písmo_20_odseku"><text:span text:style-name="T2">. </text:span></text:span><text:span text:style-name="Predvolené_20_písmo_20_odseku"><text:span text:style-name="T4">06. </text:span></text:span><text:span text:style-name="Predvolené_20_písmo_20_odseku"><text:span text:style-name="T1">– </text:span></text:span><text:span text:style-name="Predvolené_20_písmo_20_odseku"><text:span text:style-name="T4">10</text:span></text:span><text:span text:style-name="Predvolené_20_písmo_20_odseku"><text:span text:style-name="T1">. 0</text:span></text:span><text:span text:style-name="Predvolené_20_písmo_20_odseku"><text:span text:style-name="T3">6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2">Rožok</text:p>
            <text:p text:style-name="P12">Džemová nátierka</text:p>
            <text:p text:style-name="P12">Mlieko</text:p>
          </table:table-cell>
          <table:table-cell table:style-name="Tabuľka1.A1" office:value-type="string">
            <text:p text:style-name="P12">Vajíčková polievka</text:p>
            <text:p text:style-name="P12">Cestoviny s tuniakovou omáčkou a kukuricou</text:p>
            <text:p text:style-name="P6">Voda</text:p>
          </table:table-cell>
          <table:table-cell table:style-name="Tabuľka1.A1" office:value-type="string">
            <text:p text:style-name="P12">Chlebík</text:p>
            <text:p text:style-name="P12">Smotanová nátierka</text:p>
            <text:p text:style-name="P11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2">Plnený závin</text:p>
            <text:p text:style-name="P12">Mlieko</text:p>
            <text:p text:style-name="P9"/>
          </table:table-cell>
          <table:table-cell table:style-name="Tabuľka1.A1" office:value-type="string">
            <text:p text:style-name="P12">Hrášková s liatym cestom</text:p>
            <text:p text:style-name="P12">Zemiakový prívarok</text:p>
            <text:p text:style-name="P12">Fašírka</text:p>
            <text:p text:style-name="P6">Dojčenská voda</text:p>
          </table:table-cell>
          <table:table-cell table:style-name="Tabuľka1.A1" office:value-type="string">
            <text:p text:style-name="P12">Chlebík s maslom a zeleninou</text:p>
            <text:p text:style-name="P12">Voda so sirupom</text:p>
            <text:p text:style-name="P8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2">Rožok</text:p>
            <text:p text:style-name="P12">Mrkvová nátierka</text:p>
            <text:p text:style-name="P12">Čaj</text:p>
            <text:p text:style-name="P10"/>
          </table:table-cell>
          <table:table-cell table:style-name="Tabuľka1.A1" office:value-type="string">
            <text:p text:style-name="P13">Brokolicová krémov</text:p>
            <text:p text:style-name="P13"><text:span text:style-name="T5">Cik caky</text:span> s novou kapustou</text:p>
            <text:p text:style-name="P6">Voda</text:p>
            <text:p text:style-name="P6"/>
          </table:table-cell>
          <table:table-cell table:style-name="Tabuľka1.A1" office:value-type="string">
            <text:p text:style-name="P10"/>
            <text:p text:style-name="P12">Čerešňový koláč</text:p>
            <text:p text:style-name="P12">Mlieko</text:p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2">Rožok</text:p>
            <text:p text:style-name="P12">Rastlinná nátierka</text:p>
            <text:p text:style-name="P12">Kakao</text:p>
          </table:table-cell>
          <table:table-cell table:style-name="Tabuľka1.A1" office:value-type="string">
            <text:p text:style-name="P12">Kurací vývar</text:p>
            <text:p text:style-name="P12">Bravčové stehno, kôprová omáčka</text:p>
            <text:p text:style-name="P12">Knedlik</text:p>
            <text:p text:style-name="P6">Voda</text:p>
          </table:table-cell>
          <table:table-cell table:style-name="Tabuľka1.A1" office:value-type="string">
            <text:p text:style-name="P12">Celozrnné pečivo</text:p>
            <text:p text:style-name="P12">Maslo</text:p>
            <text:p text:style-name="P12">Vajíčko</text:p>
            <text:p text:style-name="P12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2">Rožok</text:p>
            <text:p text:style-name="P12">Maslo</text:p>
            <text:p text:style-name="P12">Šunka</text:p>
            <text:p text:style-name="P12">Čaj</text:p>
          </table:table-cell>
          <table:table-cell table:style-name="Tabuľka1.A1" office:value-type="string">
            <text:p text:style-name="P12">Fazuľová polievka</text:p>
            <text:p text:style-name="P12">Ryžový nákyp</text:p>
            <text:p text:style-name="P11">Voda</text:p>
          </table:table-cell>
          <table:table-cell table:style-name="Tabuľka1.A1" office:value-type="string">
            <text:p text:style-name="P12">Jogurt</text:p>
            <text:p text:style-name="P12">Piškóty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6-03T14:15:06.795000000</dc:date>
    <meta:print-date>2022-04-08T13:58:16.403000000</meta:print-date>
    <meta:editing-cycles>20</meta:editing-cycles>
    <meta:editing-duration>PT5H28M48S</meta:editing-duration>
    <meta:document-statistic meta:table-count="1" meta:image-count="0" meta:object-count="0" meta:page-count="2" meta:paragraph-count="57" meta:word-count="102" meta:character-count="902" meta:non-whitespace-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