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d17c8" officeooo:paragraph-rsid="00b0a98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a3dc7e" officeooo:paragraph-rsid="0060f92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a9c4f1" officeooo:paragraph-rsid="00a9c4f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a656a" officeooo:paragraph-rsid="00b0a98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9be0c4" officeooo:paragraph-rsid="00b0a98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3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b0fb06" officeooo:paragraph-rsid="00b0fb06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b63193" officeooo:paragraph-rsid="00b63193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d25e6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b0fb06" style:font-size-asian="15pt" style:font-weight-asian="bold" style:font-size-complex="15pt" style:font-weight-complex="bold"/>
    </style:style>
    <style:style style:name="T6" style:family="text">
      <style:text-properties officeooo:rsid="009f26b9"/>
    </style:style>
    <style:style style:name="T7" style:family="text">
      <style:text-properties officeooo:rsid="00a8aca3"/>
    </style:style>
    <style:style style:name="T8" style:family="text">
      <style:text-properties officeooo:rsid="00af3fcf"/>
    </style:style>
    <style:style style:name="T9" style:family="text">
      <style:text-properties officeooo:rsid="00b0fb06"/>
    </style:style>
    <style:style style:name="T10" style:family="text">
      <style:text-properties officeooo:rsid="00b2df9d"/>
    </style:style>
    <style:style style:name="T11" style:family="text">
      <style:text-properties officeooo:rsid="00b47312"/>
    </style:style>
    <style:style style:name="T12" style:family="text">
      <style:text-properties officeooo:rsid="00b63193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5">22</text:span></text:span><text:span text:style-name="Predvolené_20_písmo_20_odseku"><text:span text:style-name="T4">.09.2025- <text:s/></text:span></text:span><text:span text:style-name="Predvolené_20_písmo_20_odseku"><text:span text:style-name="T5">26</text:span></text:span><text:span text:style-name="Predvolené_20_písmo_20_odseku"><text:span text:style-name="T4">.09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3"><text:s text:c="53"/><text:span text:style-name="T9">Rožok,šunková pena,ovocný čaj s medom</text:span> <text:s/><text:span text:style-name="T6"><text:s text:c="11"/></text:span></text:p>
          </table:table-cell>
          <table:table-cell table:style-name="Tabuľka1.A1" office:value-type="string">
            <text:p text:style-name="P8"><text:s text:c="77"/><text:span text:style-name="T9">Polievka šošovicová,Rezance s tvarohom,voda</text:span> </text:p>
          </table:table-cell>
          <table:table-cell table:style-name="Tabuľka1.A1" office:value-type="string">
            <text:p text:style-name="P7"><text:s text:c="7"/></text:p>
            <text:p text:style-name="P16"><text:s text:c="68"/><text:span text:style-name="T9">Ovocný jogurt</text:span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5"><text:s text:c="61"/><text:span text:style-name="T9">Chlieb,maslo strúhaný sýr,Ovocný čaj</text:span></text:p>
          </table:table-cell>
          <table:table-cell table:style-name="Tabuľka1.A1" office:value-type="string">
            <text:p text:style-name="P17"><text:s text:c="84"/><text:span text:style-name="T7"><text:s/>Slepačí vývar,Kuracie rizoto so strúhaným syrom,kyslá uhorka,voda</text:span></text:p>
          </table:table-cell>
          <table:table-cell table:style-name="Tabuľka1.D3" office:value-type="float" office:value="0">
            <text:p text:style-name="P10"/>
            <text:p text:style-name="P11"/>
            <text:p text:style-name="P24">Makový závin,mlieko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9"><text:s text:c="64"/><text:span text:style-name="T10">Obložená bageta,čierny čaj,</text:span></text:p>
          </table:table-cell>
          <table:table-cell table:style-name="Tabuľka1.A1" office:value-type="string">
            <text:p text:style-name="P20"><text:s text:c="93"/><text:span text:style-name="T12">Jesenný krem,Bravčový plátok,zapekané zemiaky,kapustový šalát,voda <text:s text:c="53"/></text:span></text:p>
          </table:table-cell>
          <table:table-cell table:style-name="Tabuľka1.A1" office:value-type="string">
            <text:p text:style-name="P12"><text:s text:c="65"/><text:span text:style-name="T10">Vianočka s maslom,ochutené mlieko</text:span></text:p>
          </table:table-cell>
        </table:table-row>
        <table:table-row>
          <table:table-cell table:style-name="Tabuľka1.A1" office:value-type="string">
            <text:p text:style-name="P22"><text:tab/></text:p>
            <text:p text:style-name="P22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1"><text:s text:c="53"/><text:span text:style-name="T10">Chlieb ,rybacia nátierka,ovocný čaj</text:span> <text:s text:c="51"/></text:p>
          </table:table-cell>
          <table:table-cell table:style-name="Tabuľka1.A1" office:value-type="string">
            <text:p text:style-name="P21"><text:s text:c="2"/><text:span text:style-name="T11">Zeleninová mliečna,</text:span> <text:s text:c="74"/><text:span text:style-name="T11">Cestoviny,syrová omáčka,grilovaná panenka,voda</text:span></text:p>
          </table:table-cell>
          <table:table-cell table:style-name="Tabuľka1.A1" office:value-type="string">
            <text:p text:style-name="P18"><text:s text:c="95"/><text:span text:style-name="T11">Puding s ovocím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1"><text:s text:c="40"/></text:p>
            <text:p text:style-name="P19"><text:s/><text:span text:style-name="T12">Bageta,maslo,mlieko</text:span></text:p>
          </table:table-cell>
          <table:table-cell table:style-name="Tabuľka1.A1" office:value-type="string">
            <text:p text:style-name="P13"><text:s text:c="76"/><text:span text:style-name="T12">Hrášková s cestovinou,Ryba na masle,zemiaková kaša,mrkvový šalát</text:span></text:p>
          </table:table-cell>
          <table:table-cell table:style-name="Tabuľka1.A1" office:value-type="string">
            <text:p text:style-name="P14"><text:bookmark text:name="_GoBack"/><text:s/></text:p>
            <text:p text:style-name="P25">Lievance,čaj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9-19T14:15:59.611000000</dc:date>
    <meta:editing-cycles>152</meta:editing-cycles>
    <meta:editing-duration>P2DT4H17M10S</meta:editing-duration>
    <meta:print-date>2025-09-05T13:26:05.739000000</meta:print-date>
    <meta:document-statistic meta:table-count="1" meta:image-count="0" meta:object-count="0" meta:page-count="1" meta:paragraph-count="30" meta:word-count="71" meta:character-count="1748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