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officeooo:rsid="00919483" officeooo:paragraph-rsid="00919483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8caf34" officeooo:paragraph-rsid="008caf34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950187" officeooo:paragraph-rsid="00950187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97be5b" officeooo:paragraph-rsid="0097be5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98c7fd" officeooo:paragraph-rsid="0098c7fd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93826e" officeooo:paragraph-rsid="0093826e"/>
    </style:style>
    <style:style style:name="P12" style:family="paragraph" style:parent-style-name="Heading_20_1" style:master-page-name="MP0">
      <style:paragraph-properties style:page-number="auto" fo:break-before="pag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9ac7ae" officeooo:paragraph-rsid="009ac7ae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97be5b" officeooo:paragraph-rsid="0097be5b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9bb5ce" officeooo:paragraph-rsid="009bb5ce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756677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777b21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9ac7ae" style:font-size-asian="15pt" style:font-weight-asian="bold" style:font-size-complex="15pt" style:font-weight-complex="bold"/>
    </style:style>
    <style:style style:name="T7" style:family="text">
      <style:text-properties officeooo:rsid="0032d5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2" text:outline-level="1"/>
      <text:h text:style-name="Heading_20_1" text:outline-level="1"><text:s text:c="7"/><text:span text:style-name="T7"><text:s text:c="24"/></text:span><text:s text:c="8"/><text:span text:style-name="Predvolené_20_písmo_20_odseku"><text:span text:style-name="T1"><text:s text:c="2"/>Jedálny lístok od <text:s/></text:span></text:span><text:span text:style-name="Predvolené_20_písmo_20_odseku"><text:span text:style-name="T6">03</text:span></text:span><text:span text:style-name="Predvolené_20_písmo_20_odseku"><text:span text:style-name="T2">. </text:span></text:span><text:span text:style-name="Predvolené_20_písmo_20_odseku"><text:span text:style-name="T4">0</text:span></text:span><text:span text:style-name="Predvolené_20_písmo_20_odseku"><text:span text:style-name="T6">6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6">07</text:span></text:span><text:span text:style-name="Predvolené_20_písmo_20_odseku"><text:span text:style-name="T1">. </text:span></text:span><text:span text:style-name="Predvolené_20_písmo_20_odseku"><text:span text:style-name="T4">0</text:span></text:span><text:span text:style-name="Predvolené_20_písmo_20_odseku"><text:span text:style-name="T6">6</text:span></text:span><text:span text:style-name="Predvolené_20_písmo_20_odseku"><text:span text:style-name="T5">.</text:span></text:span><text:span text:style-name="Predvolené_20_písmo_20_odseku"><text:span text:style-name="T1"> 202</text:span></text:span><text:span text:style-name="Predvolené_20_písmo_20_odseku"><text:span text:style-name="T4">4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11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9">Rožok</text:p>
            <text:p text:style-name="P9">Maslo</text:p>
            <text:p text:style-name="P13">Kakao</text:p>
          </table:table-cell>
          <table:table-cell table:style-name="Tabuľka1.A1" office:value-type="string">
            <text:p text:style-name="P13">Fazuľová s fliačkami</text:p>
            <text:p text:style-name="P13">Špagety</text:p>
          </table:table-cell>
          <table:table-cell table:style-name="Tabuľka1.A1" office:value-type="string">
            <text:p text:style-name="P9">Chlieb</text:p>
            <text:p text:style-name="P9">Smotanová nátierka</text:p>
            <text:p text:style-name="P13">Uhorka</text:p>
            <text:p text:style-name="P9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3">Vianočka </text:p>
            <text:p text:style-name="P13">Maslo</text:p>
            <text:p text:style-name="P13">Jahodové mlieko</text:p>
          </table:table-cell>
          <table:table-cell table:style-name="Tabuľka1.A1" office:value-type="string">
            <text:p text:style-name="P13">Brokolicová polievka</text:p>
            <text:p text:style-name="P13">Kuracie na smotane</text:p>
            <text:p text:style-name="P13">Cestovina</text:p>
          </table:table-cell>
          <table:table-cell table:style-name="Tabuľka1.A1" office:value-type="string">
            <text:p text:style-name="P13">Chlieb </text:p>
            <text:p text:style-name="P9">Maslo</text:p>
            <text:p text:style-name="P13">Šunka</text:p>
            <text:p text:style-name="P9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3">Rožok</text:p>
            <text:p text:style-name="P13">Šunková pena</text:p>
            <text:p text:style-name="P8">Čaj</text:p>
          </table:table-cell>
          <table:table-cell table:style-name="Tabuľka1.A1" office:value-type="string">
            <text:p text:style-name="P13">Vajíčková polievka</text:p>
            <text:p text:style-name="P13">Prírodný bravčový plátok</text:p>
            <text:p text:style-name="P13">Ryža</text:p>
            <text:p text:style-name="P13">Cvikla</text:p>
          </table:table-cell>
          <table:table-cell table:style-name="Tabuľka1.A1" office:value-type="string">
            <text:p text:style-name="P7"/>
            <text:p text:style-name="P13">Termix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3">Čokoládový závin</text:p>
            <text:p text:style-name="P9">Mlieko</text:p>
            <text:p text:style-name="P8"/>
          </table:table-cell>
          <table:table-cell table:style-name="Tabuľka1.A1" office:value-type="string">
            <text:p text:style-name="P13">Paradajková polievka</text:p>
            <text:p text:style-name="P15">Francúzske zemiaky</text:p>
            <text:p text:style-name="P6"/>
          </table:table-cell>
          <table:table-cell table:style-name="Tabuľka1.A1" office:value-type="string">
            <text:p text:style-name="P10">Chlieb</text:p>
            <text:p text:style-name="P10">Maslo</text:p>
            <text:p text:style-name="P10">zelenina</text:p>
            <text:p text:style-name="P15">Ovocná voda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5">Rožok</text:p>
            <text:p text:style-name="P15">Tuniaková nátierka</text:p>
            <text:p text:style-name="P15">Čaj</text:p>
            <text:p text:style-name="P10"/>
          </table:table-cell>
          <table:table-cell table:style-name="Tabuľka1.A1" office:value-type="string">
            <text:p text:style-name="P15">Jarná polievka s mrveničkou</text:p>
            <text:p text:style-name="P15">Buchty na pare</text:p>
            <text:p text:style-name="P10"/>
          </table:table-cell>
          <table:table-cell table:style-name="Tabuľka1.A1" office:value-type="string">
            <text:p text:style-name="P10">Chlieb</text:p>
            <text:p text:style-name="P10">Maslo</text:p>
            <text:p text:style-name="P15">Strúhaný syr</text:p>
            <text:p text:style-name="P15">Džús</text:p>
          </table:table-cell>
        </table:table-row>
      </table:table>
      <text:p text:style-name="Standard"><text:s text:c="187"/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8cm" style:num-format="1" style:print-orientation="landscape" fo:margin-top="0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4-05-31T07:17:08.372000000</dc:date>
    <meta:editing-cycles>79</meta:editing-cycles>
    <meta:editing-duration>PT11H2M18S</meta:editing-duration>
    <meta:print-date>2024-05-17T10:54:34.943000000</meta:print-date>
    <meta:document-statistic meta:table-count="1" meta:image-count="0" meta:object-count="0" meta:page-count="2" meta:paragraph-count="56" meta:word-count="83" meta:character-count="758" meta:non-whitespace-character-count="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