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21c80b" officeooo:paragraph-rsid="0021c80b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27ecc8" officeooo:paragraph-rsid="0027ecc8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29ac81" officeooo:paragraph-rsid="0029ac81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2b2b99" officeooo:paragraph-rsid="002b2b99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323214" officeooo:paragraph-rsid="00323214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rsid="0032d5bd" officeooo:paragraph-rsid="0032d5bd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rsid="00341885" officeooo:paragraph-rsid="00341885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officeooo:rsid="0032d5bd" officeooo:paragraph-rsid="0032d5bd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officeooo:rsid="0035c6f3" officeooo:paragraph-rsid="0035c6f3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2pt" officeooo:rsid="00310e79" officeooo:paragraph-rsid="002dbf00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officeooo:rsid="00323214" officeooo:paragraph-rsid="00323214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2pt" officeooo:rsid="003662f1" officeooo:paragraph-rsid="003662f1" style:font-size-asian="12pt" style:font-size-complex="12pt"/>
    </style:style>
    <style:style style:name="P19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b7b82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323214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341885" style:font-size-asian="15pt" style:font-weight-asian="bold" style:font-size-complex="15pt" style:font-weight-complex="bold"/>
    </style:style>
    <style:style style:name="T6" style:family="text">
      <style:text-properties officeooo:rsid="0032d5bd"/>
    </style:style>
    <style:style style:name="T7" style:family="text">
      <style:text-properties officeooo:rsid="0032db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9" text:outline-level="1"><text:s text:c="7"/><text:span text:style-name="T6"><text:s text:c="26"/></text:span><text:s text:c="10"/><text:span text:style-name="Predvolené_20_písmo_20_odseku"><text:span text:style-name="T1"><text:s text:c="2"/>Jedálny lístok od <text:s/></text:span></text:span><text:span text:style-name="Predvolené_20_písmo_20_odseku"><text:span text:style-name="T5">26</text:span></text:span><text:span text:style-name="Predvolené_20_písmo_20_odseku"><text:span text:style-name="T2">. </text:span></text:span><text:span text:style-name="Predvolené_20_písmo_20_odseku"><text:span text:style-name="T3">0</text:span></text:span><text:span text:style-name="Predvolené_20_písmo_20_odseku"><text:span text:style-name="T4">9</text:span></text:span><text:span text:style-name="Predvolené_20_písmo_20_odseku"><text:span text:style-name="T3">. </text:span></text:span><text:span text:style-name="Predvolené_20_písmo_20_odseku"><text:span text:style-name="T1">– </text:span></text:span><text:span text:style-name="Predvolené_20_písmo_20_odseku"><text:span text:style-name="T5">30</text:span></text:span><text:span text:style-name="Predvolené_20_písmo_20_odseku"><text:span text:style-name="T1">. 0</text:span></text:span><text:span text:style-name="Predvolené_20_písmo_20_odseku"><text:span text:style-name="T4">9</text:span></text:span><text:span text:style-name="Predvolené_20_písmo_20_odseku"><text:span text:style-name="T1">. 2022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13">Rožok</text:p>
            <text:p text:style-name="P13">Mrkvová nátierka</text:p>
            <text:p text:style-name="P12">Čaj</text:p>
          </table:table-cell>
          <table:table-cell table:style-name="Tabuľka1.A1" office:value-type="string">
            <text:p text:style-name="P13">Talianska polievka</text:p>
            <text:p text:style-name="P13">Zemiakový prívarok</text:p>
            <text:p text:style-name="P13">Varené vajce</text:p>
            <text:p text:style-name="P6">Voda</text:p>
          </table:table-cell>
          <table:table-cell table:style-name="Tabuľka1.A1" office:value-type="string">
            <text:p text:style-name="P13">Toastový chlieb</text:p>
            <text:p text:style-name="P13">Nutella</text:p>
            <text:p text:style-name="P13">Mlieko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13">Obložený chlieb so zeleninou</text:p>
            <text:p text:style-name="P13">Čaj</text:p>
            <text:p text:style-name="P8"/>
          </table:table-cell>
          <table:table-cell table:style-name="Tabuľka1.A1" office:value-type="string">
            <text:p text:style-name="P13">Tekvicový krem</text:p>
            <text:p text:style-name="P13">Paprikáš z kuracieho stehna</text:p>
            <text:p text:style-name="P13">Maslové halušky</text:p>
            <text:p text:style-name="P6">Dojčenská voda</text:p>
          </table:table-cell>
          <table:table-cell table:style-name="Tabuľka1.A1" office:value-type="string">
            <text:p text:style-name="P12"/>
            <text:p text:style-name="P15">Jogurt s piškótami</text:p>
            <text:p text:style-name="P7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15">Rožok</text:p>
            <text:p text:style-name="P15">Maslo</text:p>
            <text:p text:style-name="P15">Kakao</text:p>
          </table:table-cell>
          <table:table-cell table:style-name="Tabuľka1.A1" office:value-type="string">
            <text:p text:style-name="P15">Slepačí vývar</text:p>
            <text:p text:style-name="P15">Bravčový plátok po záhradnícky</text:p>
            <text:p text:style-name="P15">Zemiaková kaša</text:p>
            <text:p text:style-name="P6">Voda</text:p>
            <text:p text:style-name="P6"/>
          </table:table-cell>
          <table:table-cell table:style-name="Tabuľka1.A1" office:value-type="string">
            <text:p text:style-name="P9"/>
            <text:p text:style-name="P15">Chlieb</text:p>
            <text:p text:style-name="P15">Pomazánka so stúhaným syrom</text:p>
            <text:p text:style-name="P12">Čaj</text:p>
            <text:p text:style-name="P11"/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11"/>
            <text:p text:style-name="P15">Celozrnný chlieb</text:p>
            <text:p text:style-name="P15">Rybacia pomazánka</text:p>
            <text:p text:style-name="P15">Čaj</text:p>
          </table:table-cell>
          <table:table-cell table:style-name="Tabuľka1.A1" office:value-type="string">
            <text:p text:style-name="P15">Fazuľová s lečkami</text:p>
            <text:p text:style-name="P18">Prirodný kurací rezeň</text:p>
            <text:p text:style-name="P18">Ovocná ryža</text:p>
            <text:p text:style-name="P18">Voda</text:p>
            <text:p text:style-name="P12"/>
          </table:table-cell>
          <table:table-cell table:style-name="Tabuľka1.A1" office:value-type="string">
            <text:p text:style-name="P16"/>
            <text:p text:style-name="P15">Slivkový koláč s posýpkou</text:p>
            <text:p text:style-name="P15">Mlieko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11">Rožok</text:p>
            <text:p text:style-name="P18">Šunková pena</text:p>
            <text:p text:style-name="P18">Čaj</text:p>
            <text:p text:style-name="P11"/>
          </table:table-cell>
          <table:table-cell table:style-name="Tabuľka1.A1" office:value-type="string">
            <text:p text:style-name="P18">Frankfurtská polievka</text:p>
            <text:p text:style-name="P18">Buchty na pare so slivkovým lekvárom</text:p>
            <text:p text:style-name="P10">Voda</text:p>
          </table:table-cell>
          <table:table-cell table:style-name="Tabuľka1.A1" office:value-type="string">
            <text:p text:style-name="P11"/>
            <text:p text:style-name="P18">Hrianka s rastloinnou nátierkou</text:p>
            <text:p text:style-name="P18">Mieko</text:p>
          </table:table-cell>
        </table:table-row>
      </table:table>
      <text:p text:style-name="Standard"><text:soft-page-break/><text:s text:c="187"/>Vypracoval: Zlatka Sopková, vedúca šk.jedál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2-09-23T13:34:11.981000000</dc:date>
    <meta:editing-cycles>26</meta:editing-cycles>
    <meta:editing-duration>PT6H27S</meta:editing-duration>
    <meta:document-statistic meta:table-count="1" meta:image-count="0" meta:object-count="0" meta:page-count="2" meta:paragraph-count="56" meta:word-count="110" meta:character-count="947" meta:non-whitespace-character-count="6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