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787633" officeooo:paragraph-rsid="0078763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79701c" officeooo:paragraph-rsid="0079701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7bd942" officeooo:paragraph-rsid="007bd94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7bde2f" officeooo:paragraph-rsid="007bde2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7c2ce8" officeooo:paragraph-rsid="007c2ce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7da12a" officeooo:paragraph-rsid="007da12a" style:font-size-asian="12pt" style:font-size-complex="12pt"/>
    </style:style>
    <style:style style:name="P1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77d62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7bd942" style:font-size-asian="15pt" style:font-weight-asian="bold" style:font-size-complex="15pt" style:font-weight-complex="bold"/>
    </style:style>
    <style:style style:name="T8" style:family="text">
      <style:text-properties officeooo:rsid="0032d5bd"/>
    </style:style>
    <style:style style:name="T9" style:family="text">
      <style:text-properties officeooo:rsid="006c019c"/>
    </style:style>
    <style:style style:name="T10" style:family="text">
      <style:text-properties officeooo:rsid="007c2ce8"/>
    </style:style>
    <style:style style:name="T11" style:family="text">
      <style:text-properties officeooo:rsid="007ee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2" text:outline-level="1"/>
      <text:h text:style-name="Heading_20_1" text:outline-level="1"><text:s text:c="7"/><text:span text:style-name="T8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7">19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2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7">23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2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8">Vianočka</text:p>
            <text:p text:style-name="P8">Maslo</text:p>
            <text:p text:style-name="P6">Mlieko</text:p>
          </table:table-cell>
          <table:table-cell table:style-name="Tabuľka1.A1" office:value-type="string">
            <text:p text:style-name="P8">Paradajková polievka</text:p>
            <text:p text:style-name="P8">Plnená kaupsta</text:p>
            <text:p text:style-name="P7"/>
            <text:p text:style-name="P7"/>
            <text:p text:style-name="P6"/>
          </table:table-cell>
          <table:table-cell table:style-name="Tabuľka1.A1" office:value-type="string">
            <text:p text:style-name="P6">Chlieb</text:p>
            <text:p text:style-name="P8">smotanová nátierka</text:p>
            <text:p text:style-name="P6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8">Rožok</text:p>
            <text:p text:style-name="P8">Nátierka z tofu</text:p>
            <text:p text:style-name="P8">Čaj</text:p>
          </table:table-cell>
          <table:table-cell table:style-name="Tabuľka1.A1" office:value-type="string">
            <text:p text:style-name="P8">Frankfurtská polievka</text:p>
            <text:p text:style-name="P8">Kuracie <text:span text:style-name="T10">soté s koreňovou zeleninou</text:span></text:p>
            <text:p text:style-name="P10">Ryža</text:p>
          </table:table-cell>
          <table:table-cell table:style-name="Tabuľka1.A1" office:value-type="string">
            <text:p text:style-name="P9">Čokoládové <text:span text:style-name="T11">mušličky</text:span></text:p>
            <text:p text:style-name="P9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/>
            <text:p text:style-name="P9">Rožok máčaný v čokoláde</text:p>
            <text:p text:style-name="P9">Mlieko</text:p>
          </table:table-cell>
          <table:table-cell table:style-name="Tabuľka1.A1" office:value-type="string">
            <text:p text:style-name="P8">Hŕstková polievka</text:p>
            <text:p text:style-name="P8">Zemiakový prívarok</text:p>
            <text:p text:style-name="P8">Vajičko</text:p>
            <text:p text:style-name="P8"/>
          </table:table-cell>
          <table:table-cell table:style-name="Tabuľka1.A1" office:value-type="string">
            <text:p text:style-name="P9">Sendvič</text:p>
            <text:p text:style-name="P9">Maslo</text:p>
            <text:p text:style-name="P9">Šunka</text:p>
            <text:p text:style-name="P9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9">Záhradný rožok</text:p>
            <text:p text:style-name="P9">Maslo</text:p>
            <text:p text:style-name="P9">Zelenina</text:p>
            <text:p text:style-name="P9">Čaj</text:p>
          </table:table-cell>
          <table:table-cell table:style-name="Tabuľka1.A1" office:value-type="string">
            <text:p text:style-name="P9">Kurací vývar</text:p>
            <text:p text:style-name="P10">Bravčové na paprike</text:p>
            <text:p text:style-name="P10">Tarhoňa</text:p>
            <text:p text:style-name="P10">Cvikla</text:p>
          </table:table-cell>
          <table:table-cell table:style-name="Tabuľka1.A1" office:value-type="string">
            <text:p text:style-name="P6"/>
            <text:p text:style-name="P11">Ovocná bublanina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9">Rožok</text:p>
            <text:p text:style-name="P9">Tuniaková pomazánka</text:p>
            <text:p text:style-name="P9">Čaj</text:p>
          </table:table-cell>
          <table:table-cell table:style-name="Tabuľka1.A1" office:value-type="string">
            <text:p text:style-name="P9">Zeleninová s cestovinou</text:p>
            <text:p text:style-name="P9">Buchty na pare </text:p>
          </table:table-cell>
          <table:table-cell table:style-name="Tabuľka1.A1" office:value-type="string">
            <text:p text:style-name="P9"/>
            <text:p text:style-name="P9">Jogurt</text:p>
          </table:table-cell>
        </table:table-row>
      </table:table>
      <text:p text:style-name="Standard"><text:s text:c="187"/>Vypracoval: <text:span text:style-name="T9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2-16T14:51:14.868000000</dc:date>
    <meta:editing-cycles>68</meta:editing-cycles>
    <meta:editing-duration>PT10H17M26S</meta:editing-duration>
    <meta:print-date>2023-06-23T13:56:03.785000000</meta:print-date>
    <meta:document-statistic meta:table-count="1" meta:image-count="0" meta:object-count="0" meta:page-count="2" meta:paragraph-count="52" meta:word-count="88" meta:character-count="810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