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9ac81" officeooo:paragraph-rsid="0029ac8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b2b99" officeooo:paragraph-rsid="002b2b9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2b7b82" officeooo:paragraph-rsid="002b7b8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2dbf00" officeooo:paragraph-rsid="002dbf0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310e79" officeooo:paragraph-rsid="00310e7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323214" officeooo:paragraph-rsid="00323214" style:font-size-asian="12pt" style:font-size-complex="12pt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10e79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323214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<text:s text:c="59"/><text:span text:style-name="Predvolené_20_písmo_20_odseku"><text:span text:style-name="T1"><text:s text:c="2"/>Jedálny lístok od <text:s/></text:span></text:span><text:span text:style-name="Predvolené_20_písmo_20_odseku"><text:span text:style-name="T5">05</text:span></text:span><text:span text:style-name="Predvolené_20_písmo_20_odseku"><text:span text:style-name="T2">. </text:span></text:span><text:span text:style-name="Predvolené_20_písmo_20_odseku"><text:span text:style-name="T3">0</text:span></text:span><text:span text:style-name="Predvolené_20_písmo_20_odseku"><text:span text:style-name="T5">9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4">0</text:span></text:span><text:span text:style-name="Predvolené_20_písmo_20_odseku"><text:span text:style-name="T5">9</text:span></text:span><text:span text:style-name="Predvolené_20_písmo_20_odseku"><text:span text:style-name="T1">. 0</text:span></text:span><text:span text:style-name="Predvolené_20_písmo_20_odseku"><text:span text:style-name="T5">9</text:span></text:span><text:span text:style-name="Predvolené_20_písmo_20_odseku"><text:span text:style-name="T1">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1">Rožok</text:p>
            <text:p text:style-name="P12">Maslo</text:p>
            <text:p text:style-name="P14">Mlieko</text:p>
          </table:table-cell>
          <table:table-cell table:style-name="Tabuľka1.A1" office:value-type="string">
            <text:p text:style-name="P14">Frankfutská polievka</text:p>
            <text:p text:style-name="P14">Šišky s džemom</text:p>
            <text:p text:style-name="P6">Voda</text:p>
          </table:table-cell>
          <table:table-cell table:style-name="Tabuľka1.A1" office:value-type="string">
            <text:p text:style-name="P14">Obložený chlebík so zeleninou</text:p>
            <text:p text:style-name="P14"><text:s/>Džús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4">Celozrnný chlieb</text:p>
            <text:p text:style-name="P14">Tavený syr</text:p>
            <text:p text:style-name="P14">Mlieko</text:p>
            <text:p text:style-name="P8"/>
          </table:table-cell>
          <table:table-cell table:style-name="Tabuľka1.A1" office:value-type="string">
            <text:p text:style-name="P14">Zeleninová s mrveničkou</text:p>
            <text:p text:style-name="P14">Zemiakový prívarok</text:p>
            <text:p text:style-name="P14">Fašírka</text:p>
            <text:p text:style-name="P6">Dojčenská voda</text:p>
          </table:table-cell>
          <table:table-cell table:style-name="Tabuľka1.A1" office:value-type="string">
            <text:p text:style-name="P14">Palacinky s čokoládou</text:p>
            <text:p text:style-name="P14">Voda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4">Vianočka</text:p>
            <text:p text:style-name="P14">Medová nátierka</text:p>
            <text:p text:style-name="P14">Mlieko</text:p>
          </table:table-cell>
          <table:table-cell table:style-name="Tabuľka1.A1" office:value-type="string">
            <text:p text:style-name="P14">Mrkvový krém so zázvorom</text:p>
            <text:p text:style-name="P14">Kuracie soté</text:p>
            <text:p text:style-name="P14">Ryža</text:p>
            <text:p text:style-name="P6">Voda</text:p>
            <text:p text:style-name="P6"/>
          </table:table-cell>
          <table:table-cell table:style-name="Tabuľka1.A1" office:value-type="string">
            <text:p text:style-name="P9"/>
            <text:p text:style-name="P14">Zapekaný toast so syrom</text:p>
            <text:p text:style-name="P14">čaj</text:p>
            <text:p text:style-name="P14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4">Chlieb</text:p>
            <text:p text:style-name="P14">Rastlinná nátierka</text:p>
            <text:p text:style-name="P14">Čaj</text:p>
          </table:table-cell>
          <table:table-cell table:style-name="Tabuľka1.A1" office:value-type="string">
            <text:p text:style-name="P14">Slepačí vývar s cestovinou</text:p>
            <text:p text:style-name="P14">Hovädzie varené</text:p>
            <text:p text:style-name="P14">Paradajková omáčka</text:p>
            <text:p text:style-name="P14">Knedlik</text:p>
            <text:p text:style-name="P6">Voda</text:p>
          </table:table-cell>
          <table:table-cell table:style-name="Tabuľka1.A1" office:value-type="string">
            <text:p text:style-name="P12"/>
            <text:p text:style-name="P13">Rožok</text:p>
            <text:p text:style-name="P14">Smotanová nátierka</text:p>
            <text:p text:style-name="P14">Mlieko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4">Rožok</text:p>
            <text:p text:style-name="P14">Tuniaková nátierka</text:p>
            <text:p text:style-name="P14">Čaj</text:p>
          </table:table-cell>
          <table:table-cell table:style-name="Tabuľka1.A1" office:value-type="string">
            <text:p text:style-name="P14">Fazuľová polievka</text:p>
            <text:p text:style-name="P14">Špagety so šunkou</text:p>
            <text:p text:style-name="P10">Voda</text:p>
          </table:table-cell>
          <table:table-cell table:style-name="Tabuľka1.A1" office:value-type="string">
            <text:p text:style-name="P14">Čokoládové cereálie</text:p>
            <text:p text:style-name="P14">Mlieko</text:p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8-23T13:05:42.406000000</dc:date>
    <meta:editing-cycles>24</meta:editing-cycles>
    <meta:editing-duration>PT5H46M22S</meta:editing-duration>
    <meta:document-statistic meta:table-count="1" meta:image-count="0" meta:object-count="0" meta:page-count="2" meta:paragraph-count="57" meta:word-count="101" meta:character-count="911" meta:non-whitespace-character-count="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