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min-row-height="0.4875in"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84in" fo:padding-bottom="0in" fo:padding-right="0.075in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84in" fo:padding-bottom="0in" fo:padding-right="0.075in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2" style:family="table-row">
      <style:table-row-properties style:min-row-height="0.6965in" style:use-optimal-row-height="false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84in" fo:padding-bottom="0in" fo:padding-right="0.075in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84in" fo:padding-bottom="0in" fo:padding-right="0.075in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6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7" style:parent-style-name="Standard" style:family="paragraph">
      <style:paragraph-properties fo:text-align="center" fo:margin-bottom="0in"/>
    </style:style>
    <style:style style:name="P8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bottom="0in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bottom="0in"/>
    </style:style>
    <style:style style:name="P108" style:parent-style-name="Standard" style:family="paragraph">
      <style:paragraph-properties fo:text-align="center" fo:margin-bottom="0in"/>
    </style:style>
    <style:style style:name="P109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 fo:margin-bottom="0in"/>
    </style:style>
    <style:style style:name="P111" style:parent-style-name="Standard" style:family="paragraph">
      <style:paragraph-properties fo:text-align="center" fo:margin-bottom="0in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84in" fo:padding-bottom="0in" fo:padding-right="0.075in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84in" fo:padding-bottom="0in" fo:padding-right="0.075in"/>
    </style:style>
    <style:style style:name="P1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20. 02. – 24</text:span><text:span text:style-name="T3">. 02. 202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Med</text:p>
            <text:p text:style-name="P30">Mlieko</text:p>
            <text:p text:style-name="P31"/>
          </table:table-cell>
          <table:table-cell table:style-name="TableCell32">
            <text:p text:style-name="P33">Brokolicová polievka</text:p>
            <text:p text:style-name="P34">Kurací stroganov</text:p>
            <text:p text:style-name="P35">Ryža</text:p>
            <text:p text:style-name="P36">Voda</text:p>
          </table:table-cell>
          <table:table-cell table:style-name="TableCell37">
            <text:p text:style-name="P38">Chlieb</text:p>
            <text:p text:style-name="P39">Maslo</text:p>
            <text:p text:style-name="P40">Strúhaný syr</text:p>
            <text:p text:style-name="P41">Čaj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Utorok</text:p>
            <text:p text:style-name="P47"/>
            <text:p text:style-name="P48"/>
          </table:table-cell>
          <table:table-cell table:style-name="TableCell49">
            <text:p text:style-name="P50">Rožok</text:p>
            <text:p text:style-name="P51">Nutella</text:p>
            <text:p text:style-name="P52">Mlieko</text:p>
          </table:table-cell>
          <table:table-cell table:style-name="TableCell53">
            <text:p text:style-name="P54">Vajíčková polievka</text:p>
            <text:p text:style-name="P55">Pizza / Panzerotta</text:p>
            <text:p text:style-name="P56">Voda dojčenská</text:p>
          </table:table-cell>
          <table:table-cell table:style-name="TableCell57">
            <text:p text:style-name="P58">Obložený chlebík</text:p>
            <text:p text:style-name="P59">Čaj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Streda</text:p>
            <text:p text:style-name="P66"/>
          </table:table-cell>
          <table:table-cell table:style-name="TableCell67">
            <text:p text:style-name="P68">Vianočka<text:s/></text:p>
            <text:p text:style-name="P69">Maslo</text:p>
            <text:p text:style-name="P70">Mlieko</text:p>
            <text:p text:style-name="P71"/>
          </table:table-cell>
          <table:table-cell table:style-name="TableCell72">
            <text:p text:style-name="P73">Fazuľová s cestovinou</text:p>
            <text:p text:style-name="P74">Špenátové halušky</text:p>
            <text:p text:style-name="P75">Syrová omáčka</text:p>
            <text:p text:style-name="P76">Voda</text:p>
            <text:p text:style-name="P77"/>
          </table:table-cell>
          <table:table-cell table:style-name="TableCell78">
            <text:p text:style-name="P79">Toastový chlieb</text:p>
            <text:p text:style-name="P80">Maslo</text:p>
            <text:p text:style-name="P81">Šunka</text:p>
            <text:p text:style-name="P82">Čaj</text:p>
          </table:table-cell>
        </table:table-row>
        <table:table-row table:style-name="TableRow83">
          <table:table-cell table:style-name="TableCell84">
            <text:p text:style-name="P85"><text:tab/></text:p>
            <text:p text:style-name="P86"/>
            <text:p text:style-name="P87"/>
            <text:p text:style-name="P88">Štvrtok</text:p>
            <text:p text:style-name="P89"/>
          </table:table-cell>
          <table:table-cell table:style-name="TableCell90">
            <text:p text:style-name="P91">Chlieb</text:p>
            <text:p text:style-name="P92">Maslo</text:p>
            <text:p text:style-name="P93">Varené vajíčko</text:p>
            <text:p text:style-name="P94">Čaj</text:p>
          </table:table-cell>
          <table:table-cell table:style-name="TableCell95">
            <text:p text:style-name="P96">Kurací vývar</text:p>
            <text:p text:style-name="P97">Bravčový prírodný rezeň</text:p>
            <text:p text:style-name="P98">Ryža, Kyslá uhorka</text:p>
            <text:p text:style-name="P99">Dojčenská voda</text:p>
            <text:p text:style-name="P100"><text:s/></text:p>
          </table:table-cell>
          <table:table-cell table:style-name="TableCell101">
            <text:p text:style-name="P102">Jogurt</text:p>
            <text:p text:style-name="P103">Banán</text:p>
            <text:p text:style-name="P104">piškóty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Piatok</text:p>
            <text:p text:style-name="P110"/>
            <text:p text:style-name="P111"/>
          </table:table-cell>
          <table:table-cell table:style-name="TableCell112">
            <text:p text:style-name="P113">Chlieb<text:s/>celozrnný</text:p>
            <text:p text:style-name="P114">Tavený syr</text:p>
            <text:p text:style-name="P115">Čaj</text:p>
          </table:table-cell>
          <table:table-cell table:style-name="TableCell116">
            <text:p text:style-name="P117">Šampiňónový krém</text:p>
            <text:p text:style-name="P118">Rybie filé na masle</text:p>
            <text:p text:style-name="P119">Zemiaková kaša</text:p>
            <text:p text:style-name="P120">Zeleninový šalát</text:p>
            <text:p text:style-name="P121">Voda</text:p>
          </table:table-cell>
          <table:table-cell table:style-name="TableCell122">
            <text:p text:style-name="P123">Slivkový koláč<text:bookmark-start text:name="_GoBack"/><text:bookmark-end text:name="_GoBack"/></text:p>
            <text:p text:style-name="P124">Mlieko</text:p>
          </table:table-cell>
        </table:table-row>
      </table:table>
      <text:p text:style-name="Standard"><text:s text:c="128"/><text:s text:c="59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3-02-17T19:47:00Z</dc:date>
    <meta:print-date>2022-03-25T14:56:00Z</meta:print-date>
    <meta:template xlink:href="Normal" xlink:type="simple"/>
    <meta:editing-cycles>31</meta:editing-cycles>
    <meta:editing-duration>PT19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5" meta:row-count="7" meta:non-whitespace-character-count="848"/>
  </office:meta>
</office:document-meta>
</file>