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ad25e6" officeooo:paragraph-rsid="00ad25e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af3fcf" officeooo:paragraph-rsid="00af3fc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2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d17c8" officeooo:paragraph-rsid="00b0a98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8a656a" officeooo:paragraph-rsid="00b0a98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9be0c4" officeooo:paragraph-rsid="00b0a981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25e6" style:font-size-asian="15pt" style:font-weight-asian="bold" style:font-size-complex="15pt" style:font-weight-complex="bold"/>
    </style:style>
    <style:style style:name="T5" style:family="text">
      <style:text-properties officeooo:rsid="009f26b9"/>
    </style:style>
    <style:style style:name="T6" style:family="text">
      <style:text-properties officeooo:rsid="00a8aca3"/>
    </style:style>
    <style:style style:name="T7" style:family="text">
      <style:text-properties officeooo:rsid="00ad25e6"/>
    </style:style>
    <style:style style:name="T8" style:family="text">
      <style:text-properties officeooo:rsid="00ae525f"/>
    </style:style>
    <style:style style:name="T9" style:family="text">
      <style:text-properties officeooo:rsid="00af005a"/>
    </style:style>
    <style:style style:name="T10" style:family="text">
      <style:text-properties officeooo:rsid="00af3fcf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4">16.09.2025- <text:s/>19.09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2"><text:s text:c="55"/><text:span text:style-name="T5"><text:s text:c="11"/></text:span></text:p>
          </table:table-cell>
          <table:table-cell table:style-name="Tabuľka1.A1" office:value-type="string">
            <text:p text:style-name="P8"><text:s text:c="78"/></text:p>
          </table:table-cell>
          <table:table-cell table:style-name="Tabuľka1.A1" office:value-type="string">
            <text:p text:style-name="P7"><text:s text:c="7"/></text:p>
            <text:p text:style-name="P15"><text:s text:c="43"/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4"><text:s text:c="61"/><text:span text:style-name="T7">Rožok,maslo,jahodové mlieko</text:span></text:p>
          </table:table-cell>
          <table:table-cell table:style-name="Tabuľka1.A1" office:value-type="string">
            <text:p text:style-name="P16"><text:s text:c="84"/><text:span text:style-name="T6"><text:s/>Hrachová s údeným, <text:s text:c="41"/>Kuracie na šampiňonoch a kyslou uhorkou ,slovenská ryža,voda</text:span></text:p>
          </table:table-cell>
          <table:table-cell table:style-name="Tabuľka1.D3" office:value-type="float" office:value="0">
            <text:p text:style-name="P10"/>
            <text:p text:style-name="P11"/>
            <text:p text:style-name="P19">Chlieb,syrokrém,čaj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9"><text:s text:c="64"/><text:span text:style-name="T7">Hrianka s maslom a syrom,ovocný čaj</text:span></text:p>
          </table:table-cell>
          <table:table-cell table:style-name="Tabuľka1.A1" office:value-type="string">
            <text:p text:style-name="P24"><text:s text:c="93"/><text:span text:style-name="T8">Zelerová polievka,</text:span></text:p>
            <text:p text:style-name="P24"><text:span text:style-name="T8">Sviečková na smotane,knedľa,voda <text:s text:c="54"/></text:span></text:p>
          </table:table-cell>
          <table:table-cell table:style-name="Tabuľka1.A1" office:value-type="string">
            <text:p text:style-name="P12"><text:s text:c="65"/><text:span text:style-name="T9">Škoricový slimák,mlieko</text:span></text:p>
          </table:table-cell>
        </table:table-row>
        <table:table-row>
          <table:table-cell table:style-name="Tabuľka1.A1" office:value-type="string">
            <text:p text:style-name="P21"><text:tab/></text:p>
            <text:p text:style-name="P21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<text:s text:c="53"/><text:span text:style-name="T10">Chlieb,mrkvová nátierka,ovocný čaj</text:span> <text:s text:c="53"/></text:p>
          </table:table-cell>
          <table:table-cell table:style-name="Tabuľka1.A1" office:value-type="string">
            <text:p text:style-name="P25"><text:s text:c="77"/><text:span text:style-name="T10">Paradajková s cestovinou,</text:span></text:p>
            <text:p text:style-name="P25"><text:span text:style-name="T10">Pečená fašírka,varené zemiaky,kôprová omáčka,voda</text:span></text:p>
          </table:table-cell>
          <table:table-cell table:style-name="Tabuľka1.A1" office:value-type="string">
            <text:p text:style-name="P17"><text:s text:c="95"/><text:span text:style-name="T10">Cereálie v mlieku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1"><text:s text:c="40"/></text:p>
            <text:p text:style-name="P18"><text:s/><text:span text:style-name="T10">Chlieb,medová nátierka,mlieko</text:span></text:p>
          </table:table-cell>
          <table:table-cell table:style-name="Tabuľka1.A1" office:value-type="string">
            <text:p text:style-name="P23"><text:s text:c="76"/><text:span text:style-name="T10">Jemne kyslá fazuľková s klobásou,</text:span></text:p>
            <text:p text:style-name="P23"><text:span text:style-name="T10">Pirohy s lekvárom,voda</text:span></text:p>
          </table:table-cell>
          <table:table-cell table:style-name="Tabuľka1.A1" office:value-type="string">
            <text:p text:style-name="P13"><text:bookmark text:name="_GoBack"/><text:s/></text:p>
            <text:p text:style-name="P20">Pizza rožok,džus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9-12T13:59:39.303000000</dc:date>
    <meta:editing-cycles>151</meta:editing-cycles>
    <meta:editing-duration>P1DT23H50M31S</meta:editing-duration>
    <meta:print-date>2025-09-05T13:26:05.739000000</meta:print-date>
    <meta:document-statistic meta:table-count="1" meta:image-count="0" meta:object-count="0" meta:page-count="1" meta:paragraph-count="33" meta:word-count="66" meta:character-count="1676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