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3662f1" officeooo:paragraph-rsid="003662f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3e69b4" officeooo:paragraph-rsid="003e69b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3f4d54" officeooo:paragraph-rsid="003f4d54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3fe10c" officeooo:paragraph-rsid="003fe10c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4039f5" officeooo:paragraph-rsid="004039f5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40dc6c" officeooo:paragraph-rsid="0040dc6c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3fe10c" officeooo:paragraph-rsid="003fe10c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412e46" officeooo:paragraph-rsid="00412e46" style:font-size-asian="12pt" style:font-size-complex="12pt"/>
    </style:style>
    <style:style style:name="P18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385e28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3fe10c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40dc6c" style:font-size-asian="15pt" style:font-weight-asian="bold" style:font-size-complex="15pt" style:font-weight-complex="bold"/>
    </style:style>
    <style:style style:name="T7" style:family="text">
      <style:text-properties officeooo:rsid="0032d5bd"/>
    </style:style>
    <style:style style:name="T8" style:family="text">
      <style:text-properties officeooo:rsid="0040dc6c"/>
    </style:style>
    <style:style style:name="T9" style:family="text">
      <style:text-properties officeooo:rsid="00412e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8" text:outline-level="1"><text:s text:c="7"/><text:span text:style-name="T7"><text:s text:c="26"/></text:span><text:s text:c="10"/><text:span text:style-name="Predvolené_20_písmo_20_odseku"><text:span text:style-name="T1"><text:s text:c="2"/>Jedálny lístok od <text:s/></text:span></text:span><text:span text:style-name="Predvolené_20_písmo_20_odseku"><text:span text:style-name="T6">21</text:span></text:span><text:span text:style-name="Predvolené_20_písmo_20_odseku"><text:span text:style-name="T2">. </text:span></text:span><text:span text:style-name="Predvolené_20_písmo_20_odseku"><text:span text:style-name="T4">1</text:span></text:span><text:span text:style-name="Predvolené_20_písmo_20_odseku"><text:span text:style-name="T5">1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6">25</text:span></text:span><text:span text:style-name="Predvolené_20_písmo_20_odseku"><text:span text:style-name="T1">. </text:span></text:span><text:span text:style-name="Predvolené_20_písmo_20_odseku"><text:span text:style-name="T4">1</text:span></text:span><text:span text:style-name="Predvolené_20_písmo_20_odseku"><text:span text:style-name="T5">1</text:span></text:span><text:span text:style-name="Predvolené_20_písmo_20_odseku"><text:span text:style-name="T1">. 2022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5">Rožok</text:p>
            <text:p text:style-name="P15">Smotanová nátierka</text:p>
            <text:p text:style-name="P13">Mliek<text:span text:style-name="T8">o</text:span></text:p>
          </table:table-cell>
          <table:table-cell table:style-name="Tabuľka1.A1" office:value-type="string">
            <text:p text:style-name="P15">Vajíčková polievka</text:p>
            <text:p text:style-name="P15">Rezance s tvarohom</text:p>
            <text:p text:style-name="P6">Voda</text:p>
          </table:table-cell>
          <table:table-cell table:style-name="Tabuľka1.A1" office:value-type="string">
            <text:p text:style-name="P15">Chlieb</text:p>
            <text:p text:style-name="P13">Maslo</text:p>
            <text:p text:style-name="P15">Šunka</text:p>
            <text:p text:style-name="P11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5">Chlieb</text:p>
            <text:p text:style-name="P15">Maslo</text:p>
            <text:p text:style-name="P15">Zelenina</text:p>
            <text:p text:style-name="P15">Čaj</text:p>
            <text:p text:style-name="P8"/>
          </table:table-cell>
          <table:table-cell table:style-name="Tabuľka1.A1" office:value-type="string">
            <text:p text:style-name="P15">Hrášková so strúhaným cestom</text:p>
            <text:p text:style-name="P15">Kurací stroganov</text:p>
            <text:p text:style-name="P15">Ryža</text:p>
            <text:p text:style-name="P6">Dojčenská voda</text:p>
          </table:table-cell>
          <table:table-cell table:style-name="Tabuľka1.A1" office:value-type="string">
            <text:p text:style-name="P15">Rožok</text:p>
            <text:p text:style-name="P15">Medová nátierka</text:p>
            <text:p text:style-name="P15">Mlieko</text:p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5">Celozrnný chlieb</text:p>
            <text:p text:style-name="P15">Vajíčková nátierka</text:p>
            <text:p text:style-name="P15">Čaj</text:p>
          </table:table-cell>
          <table:table-cell table:style-name="Tabuľka1.A1" office:value-type="string">
            <text:p text:style-name="P15">Slepačí vývar</text:p>
            <text:p text:style-name="P15">Bratislavské bravčové mäsko</text:p>
            <text:p text:style-name="P15">Zemiaková kaša</text:p>
            <text:p text:style-name="P6">Voda</text:p>
            <text:p text:style-name="P6"/>
          </table:table-cell>
          <table:table-cell table:style-name="Tabuľka1.A1" office:value-type="string">
            <text:p text:style-name="P15">Rožok</text:p>
            <text:p text:style-name="P15">Nutella</text:p>
            <text:p text:style-name="P15">Mlieko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2">Rožok</text:p>
            <text:p text:style-name="P15">Maslo</text:p>
            <text:p text:style-name="P15">Kakao</text:p>
          </table:table-cell>
          <table:table-cell table:style-name="Tabuľka1.A1" office:value-type="string">
            <text:p text:style-name="P15">Mrkvový krém</text:p>
            <text:p text:style-name="P15">Segedínsky guláš</text:p>
            <text:p text:style-name="P15">Knedlik</text:p>
            <text:p text:style-name="P10">Voda</text:p>
            <text:p text:style-name="P9"/>
          </table:table-cell>
          <table:table-cell table:style-name="Tabuľka1.A1" office:value-type="string">
            <text:p text:style-name="P15">Chlieb</text:p>
            <text:p text:style-name="P15">Nátierka so stúhaným syrom</text:p>
            <text:p text:style-name="P15">Ovocná voda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5">Vinočka</text:p>
            <text:p text:style-name="P15">Maslo</text:p>
            <text:p text:style-name="P15">Mlieko</text:p>
          </table:table-cell>
          <table:table-cell table:style-name="Tabuľka1.A1" office:value-type="string">
            <text:p text:style-name="P15">Zeleninový boršč</text:p>
            <text:p text:style-name="P15"><text:span text:style-name="T9">Karbonátok </text:span>z rybieho filé</text:p>
            <text:p text:style-name="P15">Varené zemiaky, zeleninový šalát</text:p>
            <text:p text:style-name="P14">Voda</text:p>
          </table:table-cell>
          <table:table-cell table:style-name="Tabuľka1.A1" office:value-type="string">
            <text:p text:style-name="P14"/>
            <text:p text:style-name="P17">Chlieb</text:p>
            <text:p text:style-name="P17">Rastlinná nátierka</text:p>
            <text:p text:style-name="P17">Čaj</text:p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11-18T13:13:51.741000000</dc:date>
    <meta:editing-cycles>31</meta:editing-cycles>
    <meta:editing-duration>PT6H26M31S</meta:editing-duration>
    <meta:document-statistic meta:table-count="1" meta:image-count="0" meta:object-count="0" meta:page-count="2" meta:paragraph-count="63" meta:word-count="103" meta:character-count="904" meta:non-whitespace-character-count="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