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313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7.819cm"/>
    </style:style>
    <style:style style:name="Tabuľka1.D" style:family="table-column">
      <style:table-column-properties style:column-width="6.703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paragraph-rsid="002cf773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37b5db" officeooo:paragraph-rsid="0037b5d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56a4a4" officeooo:paragraph-rsid="0056a4a4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45ce3c" officeooo:paragraph-rsid="0056bbce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5a63c0" officeooo:paragraph-rsid="005a63c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rsid="00630c8c" officeooo:paragraph-rsid="00630c8c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64dff7" officeooo:paragraph-rsid="0064dff7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officeooo:rsid="006865e6" officeooo:paragraph-rsid="006865e6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rsid="0060f921" officeooo:paragraph-rsid="006903fb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2pt" officeooo:rsid="0061c989" officeooo:paragraph-rsid="0061c989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17" style:family="paragraph" style:parent-style-name="Normálny">
      <style:text-properties fo:font-size="12pt" officeooo:rsid="00630c8c" officeooo:paragraph-rsid="00630c8c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officeooo:rsid="0059adc0" officeooo:paragraph-rsid="006865e6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officeooo:rsid="006865e6" officeooo:paragraph-rsid="006cd419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officeooo:rsid="006903fb" officeooo:paragraph-rsid="006903fb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6cd419" officeooo:paragraph-rsid="006cd419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officeooo:rsid="005a63c0" officeooo:paragraph-rsid="005a63c0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fo:font-size="12pt" officeooo:rsid="00412aab" officeooo:paragraph-rsid="0056bbce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fo:font-size="12pt" officeooo:rsid="0060f921" officeooo:paragraph-rsid="0060f92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rsid="0064dff7" officeooo:paragraph-rsid="006cd419" style:font-size-asian="12pt" style:font-size-complex="12pt"/>
    </style:style>
    <style:style style:name="P26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P27" style:family="paragraph" style:parent-style-name="Normálny">
      <style:text-properties fo:font-size="12pt" officeooo:rsid="006cd419" officeooo:paragraph-rsid="006cd419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62254f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6cd419" style:font-size-asian="15pt" style:font-weight-asian="bold" style:font-size-complex="15pt" style:font-weight-complex="bold"/>
    </style:style>
    <style:style style:name="T6" style:family="text">
      <style:text-properties officeooo:rsid="005a63c0"/>
    </style:style>
    <style:style style:name="T7" style:family="text">
      <style:text-properties officeooo:rsid="0064dff7"/>
    </style:style>
    <style:style style:name="T8" style:family="text">
      <style:text-properties officeooo:rsid="006903fb"/>
    </style:style>
    <style:style style:name="T9" style:family="text">
      <style:text-properties officeooo:rsid="006b000a"/>
    </style:style>
    <style:style style:name="T10" style:family="text">
      <style:text-properties officeooo:rsid="006cd419"/>
    </style:style>
    <number:text-style style:name="N107">
      <number:text>bacovaviki</number:text>
      <number:text-content/>
      <number:text>gmail.com</number:text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6" text:outline-level="2"><text:span text:style-name="Predvolené_20_písmo_20_odseku"><text:span text:style-name="T1"><text:s text:c="58"/>Jedálny lístok </text:span></text:span><text:span text:style-name="Predvolené_20_písmo_20_odseku"><text:span text:style-name="T3">od </text:span></text:span><text:span text:style-name="Predvolené_20_písmo_20_odseku"><text:span text:style-name="T5">31.</text:span></text:span><text:span text:style-name="Predvolené_20_písmo_20_odseku"><text:span text:style-name="T4">3</text:span></text:span><text:span text:style-name="Predvolené_20_písmo_20_odseku"><text:span text:style-name="T3">.2025 – </text:span></text:span><text:span text:style-name="Predvolené_20_písmo_20_odseku"><text:span text:style-name="T5">04</text:span></text:span><text:span text:style-name="Predvolené_20_písmo_20_odseku"><text:span text:style-name="T3">.0</text:span></text:span><text:span text:style-name="Predvolené_20_písmo_20_odseku"><text:span text:style-name="T5">4</text:span></text:span><text:span text:style-name="Predvolené_20_písmo_20_odseku"><text:span text:style-name="T3">.2025</text:span></text:span><text:span text:style-name="Predvolené_20_písmo_20_odseku"><text:span text:style-name="T1"><text:tab/><text:tab/></text:span></text:span><text:span text:style-name="Predvolené_20_písmo_20_odseku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 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Deň</text:p>
          </table:table-cell>
          <table:table-cell table:style-name="Tabuľka1.A1" office:value-type="string">
            <text:p text:style-name="P3">Desiata</text:p>
            <text:p text:style-name="P3"/>
          </table:table-cell>
          <table:table-cell table:style-name="Tabuľka1.A1" office:value-type="string">
            <text:p text:style-name="P3">Obed</text:p>
          </table:table-cell>
          <table:table-cell table:style-name="Tabuľka1.A1" office:value-type="string">
            <text:p text:style-name="P2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17">Rožok</text:p>
            <text:p text:style-name="P27">Maslo</text:p>
            <text:p text:style-name="P27">Med</text:p>
            <text:p text:style-name="P27">Mlieko</text:p>
          </table:table-cell>
          <table:table-cell table:style-name="Tabuľka1.A1" office:value-type="string">
            <text:p text:style-name="P21">Jemne kyslá fazuľková</text:p>
            <text:p text:style-name="P21">Palacinky</text:p>
            <text:p text:style-name="P18"><text:s text:c="5"/>Voda <text:s text:c="4"/></text:p>
          </table:table-cell>
          <table:table-cell table:style-name="Tabuľka1.A1" office:value-type="string">
            <text:p text:style-name="P13">Chlieb</text:p>
            <text:p text:style-name="P21">Šunka</text:p>
            <text:p text:style-name="P21">Čaj</text:p>
            <text:p text:style-name="P8"/>
            <text:p text:style-name="P8"/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21">Chlieb</text:p>
            <text:p text:style-name="P21">Maslo</text:p>
            <text:p text:style-name="P21">Syr</text:p>
            <text:p text:style-name="P21">Čaj</text:p>
          </table:table-cell>
          <table:table-cell table:style-name="Tabuľka1.A1" office:value-type="string">
            <text:p text:style-name="P21">Zeleninová s cestovinou</text:p>
            <text:p text:style-name="P21">Kuracie na smotane</text:p>
            <text:p text:style-name="P21">Kolienka</text:p>
            <text:p text:style-name="P11">Voda</text:p>
          </table:table-cell>
          <table:table-cell table:style-name="Tabuľka1.D3" office:value-type="float" office:value="0">
            <text:p text:style-name="P10"/>
            <text:p text:style-name="P21">Jogurt s piškótami</text:p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0"><text:s text:c="61"/><text:span text:style-name="T10">Chlieb</text:span></text:p>
            <text:p text:style-name="P21">Tuniaková pomazánka</text:p>
            <text:p text:style-name="P21">Čaj</text:p>
            <text:p text:style-name="P10"/>
          </table:table-cell>
          <table:table-cell table:style-name="Tabuľka1.A1" office:value-type="string">
            <text:p text:style-name="P19"><text:span text:style-name="T10">Paradajková polievka</text:span></text:p>
            <text:p text:style-name="P19"><text:span text:style-name="T10">Rizoto <text:s text:c="29"/></text:span></text:p>
            <text:p text:style-name="P9"><text:s/><text:span text:style-name="T6">Voda</text:span> <text:s text:c="9"/></text:p>
            <text:p text:style-name="P7"/>
          </table:table-cell>
          <table:table-cell table:style-name="Tabuľka1.A1" office:value-type="string">
            <text:p text:style-name="P23"><text:s text:c="65"/><text:span text:style-name="T10">Škoricový slimák</text:span></text:p>
            <text:p text:style-name="P21">Ochutené mlieko</text:p>
          </table:table-cell>
        </table:table-row>
        <table:table-row>
          <table:table-cell table:style-name="Tabuľka1.A1" office:value-type="string">
            <text:p text:style-name="P16"><text:tab/></text:p>
            <text:p text:style-name="P16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21">Toast so šunkou a syrom</text:p>
            <text:p text:style-name="P21">Čaj</text:p>
            <text:p text:style-name="P12"/>
          </table:table-cell>
          <table:table-cell table:style-name="Tabuľka1.A1" office:value-type="string">
            <text:p text:style-name="P20">Slepačí vývar</text:p>
            <text:p text:style-name="P21">Br. plátok na hrášku</text:p>
            <text:p text:style-name="P21">Varené zemiaky, cvikla</text:p>
            <text:p text:style-name="P14"><text:span text:style-name="T8">Voda</text:span> <text:s text:c="53"/></text:p>
          </table:table-cell>
          <table:table-cell table:style-name="Tabuľka1.A1" office:value-type="string">
            <text:p text:style-name="P24"><text:s text:c="86"/><text:span text:style-name="T10">Makový závin</text:span></text:p>
            <text:p text:style-name="P21">Mlieko</text:p>
          </table:table-cell>
        </table:table-row>
        <table:table-row>
          <table:table-cell table:style-name="Tabuľka1.A1" office:value-type="string">
            <text:p text:style-name="P4"/>
            <text:p text:style-name="P4"/>
            <text:p text:style-name="P5">Piatok</text:p>
            <text:p text:style-name="P4"/>
            <text:p text:style-name="P4"/>
          </table:table-cell>
          <table:table-cell table:style-name="Tabuľka1.A1" office:value-type="string">
            <text:p text:style-name="P21">Rožok</text:p>
            <text:p text:style-name="P21">Maslo</text:p>
            <text:p text:style-name="P21">Kakao</text:p>
          </table:table-cell>
          <table:table-cell table:style-name="Tabuľka1.A1" office:value-type="string">
            <text:p text:style-name="P25"><text:s/><text:span text:style-name="T9">Kapustová s paradajkami </text:span></text:p>
            <text:p text:style-name="P25"><text:span text:style-name="T10">Dukátové buchtičky </text:span><text:s text:c="11"/></text:p>
            <text:p text:style-name="P25"><text:span text:style-name="T10">Vanilkový krém</text:span> <text:s text:c="8"/></text:p>
            <text:p text:style-name="P6">Voda <text:s text:c="2"/></text:p>
          </table:table-cell>
          <table:table-cell table:style-name="Tabuľka1.A1" office:value-type="string">
            <text:p text:style-name="P15"><text:bookmark text:name="_GoBack"/><text:s text:c="82"/></text:p>
            <text:p text:style-name="P21">Detská výživa</text:p>
          </table:table-cell>
        </table:table-row>
      </table:table>
      <text:p text:style-name="Standard"><text:soft-page-break/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5-03-28T08:17:58.580000000</dc:date>
    <meta:editing-cycles>123</meta:editing-cycles>
    <meta:editing-duration>P1DT7H38M23S</meta:editing-duration>
    <meta:print-date>2025-03-14T08:40:42.493000000</meta:print-date>
    <meta:document-statistic meta:table-count="1" meta:image-count="0" meta:object-count="0" meta:page-count="2" meta:paragraph-count="56" meta:word-count="85" meta:character-count="1044" meta:non-whitespace-character-count="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