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2a7a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1c80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3dc91" officeooo:paragraph-rsid="0023dc9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25a8af" officeooo:paragraph-rsid="0025a8a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2a7a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27b197" officeooo:paragraph-rsid="0027b19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08b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29561e" officeooo:paragraph-rsid="0029561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5a8af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9561e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<text:s text:c="59"/><text:span text:style-name="Predvolené_20_písmo_20_odseku"><text:span text:style-name="T1"><text:s text:c="2"/>Jedálny lístok od <text:s/></text:span></text:span><text:span text:style-name="Predvolené_20_písmo_20_odseku"><text:span text:style-name="T4">23</text:span></text:span><text:span text:style-name="Predvolené_20_písmo_20_odseku"><text:span text:style-name="T1">. </text:span></text:span><text:span text:style-name="Predvolené_20_písmo_20_odseku"><text:span text:style-name="T2">0</text:span></text:span><text:span text:style-name="Predvolené_20_písmo_20_odseku"><text:span text:style-name="T3">5</text:span></text:span><text:span text:style-name="Predvolené_20_písmo_20_odseku"><text:span text:style-name="T2">. </text:span></text:span><text:span text:style-name="Predvolené_20_písmo_20_odseku"><text:span text:style-name="T1">– </text:span></text:span><text:span text:style-name="Predvolené_20_písmo_20_odseku"><text:span text:style-name="T4">27</text:span></text:span><text:span text:style-name="Predvolené_20_písmo_20_odseku"><text:span text:style-name="T1">. 0</text:span></text:span><text:span text:style-name="Predvolené_20_písmo_20_odseku"><text:span text:style-name="T3">5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9">Krupicová kaša</text:p>
            <text:p text:style-name="P19"/>
            <text:p text:style-name="P19">Voda</text:p>
          </table:table-cell>
          <table:table-cell table:style-name="Tabuľka1.A1" office:value-type="string">
            <text:p text:style-name="P19">Zemiaková kyslá</text:p>
            <text:p text:style-name="P19">Špagety s kuracím mäsom</text:p>
            <text:p text:style-name="P6">Voda</text:p>
          </table:table-cell>
          <table:table-cell table:style-name="Tabuľka1.A1" office:value-type="string">
            <text:p text:style-name="P13"/>
            <text:p text:style-name="P19">Rožok</text:p>
            <text:p text:style-name="P19">Maslo</text:p>
            <text:p text:style-name="P19">Džus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/>
            <text:p text:style-name="P14">Celozrnný chlieb</text:p>
            <text:p text:style-name="P19">Pomazánka z tofu</text:p>
            <text:p text:style-name="P19">Čaj</text:p>
            <text:p text:style-name="P14"/>
          </table:table-cell>
          <table:table-cell table:style-name="Tabuľka1.A1" office:value-type="string">
            <text:p text:style-name="P19">Zeleninová s cestovinou</text:p>
            <text:p text:style-name="P19">Sviečková na smotane</text:p>
            <text:p text:style-name="P19">Knedlik</text:p>
            <text:p text:style-name="P6">Dojčenská voda</text:p>
          </table:table-cell>
          <table:table-cell table:style-name="Tabuľka1.A1" office:value-type="string">
            <text:p text:style-name="P15"/>
            <text:p text:style-name="P20">Plnený závin</text:p>
            <text:p text:style-name="P20">Mlieko</text:p>
            <text:p text:style-name="P9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1"/>
            <text:p text:style-name="P20">Rožok</text:p>
            <text:p text:style-name="P20">Medová nátierka</text:p>
            <text:p text:style-name="P20">Mlieko</text:p>
          </table:table-cell>
          <table:table-cell table:style-name="Tabuľka1.A1" office:value-type="string">
            <text:p text:style-name="P20">Mrkvová s červenou šošovicou</text:p>
            <text:p text:style-name="P20">Rybie filé</text:p>
            <text:p text:style-name="P20">Zemiaková kaša, zeleninový šalát</text:p>
            <text:p text:style-name="P6">Voda</text:p>
            <text:p text:style-name="P6"/>
          </table:table-cell>
          <table:table-cell table:style-name="Tabuľka1.A1" office:value-type="string">
            <text:p text:style-name="P20">Chlieb </text:p>
            <text:p text:style-name="P20">Smotanová nátierka</text:p>
            <text:p text:style-name="P20">Ovocná voda</text:p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20">Rožok</text:p>
            <text:p text:style-name="P20">Rastlinná nátierka</text:p>
            <text:p text:style-name="P20">Kakao</text:p>
          </table:table-cell>
          <table:table-cell table:style-name="Tabuľka1.A1" office:value-type="string">
            <text:p text:style-name="P20">Kurací vývar</text:p>
            <text:p text:style-name="P20">Pečené kuracie stehno</text:p>
            <text:p text:style-name="P20">Ryža, kompot</text:p>
            <text:p text:style-name="P6">Voda</text:p>
          </table:table-cell>
          <table:table-cell table:style-name="Tabuľka1.A1" office:value-type="string">
            <text:p text:style-name="P18"/>
            <text:p text:style-name="P20">Obložený chlebík so šunkou</text:p>
            <text:p text:style-name="P20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9">Croasant</text:p>
            <text:p text:style-name="P19">Jablčko</text:p>
          </table:table-cell>
          <table:table-cell table:style-name="Tabuľka1.A1" office:value-type="string">
            <text:p text:style-name="P14"/>
            <text:p text:style-name="P14"/>
            <text:p text:style-name="P19">České buchty</text:p>
            <text:p text:style-name="P20">Džus</text:p>
            <text:p text:style-name="P12"/>
            <text:p text:style-name="P12"/>
          </table:table-cell>
          <table:table-cell table:style-name="Tabuľka1.A1" office:value-type="string">
            <text:p text:style-name="P16"/>
            <text:p text:style-name="P14"/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5-20T14:18:02.190000000</dc:date>
    <meta:print-date>2022-04-08T13:58:16.403000000</meta:print-date>
    <meta:editing-cycles>17</meta:editing-cycles>
    <meta:editing-duration>PT5H11M52S</meta:editing-duration>
    <meta:document-statistic meta:table-count="1" meta:image-count="0" meta:object-count="0" meta:page-count="2" meta:paragraph-count="52" meta:word-count="95" meta:character-count="854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