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e4437" officeooo:paragraph-rsid="012e4437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2f7bef" officeooo:paragraph-rsid="012f7be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7bef" officeooo:paragraph-rsid="012f7be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f4aa" officeooo:paragraph-rsid="012ff4a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11117" officeooo:paragraph-rsid="0131111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2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3" style:family="paragraph" style:parent-style-name="Normálny">
      <style:paragraph-properties fo:text-align="center" style:justify-single-word="false"/>
      <style:text-properties fo:font-size="12pt" officeooo:rsid="0123a25f" officeooo:paragraph-rsid="0123a25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6bd2e" officeooo:paragraph-rsid="0136bd2e" style:font-size-asian="12pt" style:font-size-complex="12pt"/>
    </style:style>
    <style:style style:name="P1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P17" style:family="paragraph" style:parent-style-name="Normálny">
      <style:paragraph-properties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121724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34c9cf" style:font-size-asian="15pt" style:font-weight-asian="bold" style:font-size-complex="15pt" style:font-weight-complex="bold"/>
    </style:style>
    <style:style style:name="T7" style:family="text">
      <style:text-properties officeooo:rsid="00e7d8c5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132ab84"/>
    </style:style>
    <style:style style:name="T10" style:family="text">
      <style:text-properties officeooo:rsid="0134c9cf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6">04.05.</text:span></text:span><text:span text:style-name="Predvolené_20_písmo_20_odseku"><text:span text:style-name="T4">2026 – </text:span></text:span><text:span text:style-name="Predvolené_20_písmo_20_odseku"><text:span text:style-name="T6">07.05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7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7">Rožok,medová nátierka,mlieko</text:p>
            <text:p text:style-name="P13"/>
            <text:p text:style-name="P12"/>
          </table:table-cell>
          <table:table-cell table:style-name="Tabuľka1.A1" office:value-type="string">
            <text:p text:style-name="P9">Po<text:span text:style-name="T10">lievka paradajková,palacinky s džemom,voda</text:span></text:p>
          </table:table-cell>
          <table:table-cell table:style-name="Tabuľka1.A1" office:value-type="string">
            <text:p text:style-name="P14">Hrianka s maslom,ovocný čaj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4">Chlieb,vajíčková pomazánka,citrónový čaj</text:p>
          </table:table-cell>
          <table:table-cell table:style-name="Tabuľka1.A1" office:value-type="string">
            <text:p text:style-name="P10">Polievka <text:span text:style-name="T10">karfiolová ,Kurací plátok na zelenine,ryža,kompót,voda</text:span></text:p>
          </table:table-cell>
          <table:table-cell table:style-name="Tabuľka1.D3" office:value-type="float" office:value="0">
            <text:p text:style-name="P14">Croissant,mlieko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4">Chlieb,maslo,jarná <text:s/>cibuľka,ovocný čaj</text:p>
          </table:table-cell>
          <table:table-cell table:style-name="Tabuľka1.A1" office:value-type="string">
            <text:p text:style-name="P10">Slepačí vývar, <text:span text:style-name="T10">Bravčový paprikáš,vretena,voda</text:span></text:p>
          </table:table-cell>
          <table:table-cell table:style-name="Tabuľka1.A1" office:value-type="string">
            <text:p text:style-name="P15">Bábovka,mlieko</text:p>
          </table:table-cell>
        </table:table-row>
        <table:table-row>
          <table:table-cell table:style-name="Tabuľka1.A1" office:value-type="string">
            <text:p text:style-name="P11"><text:tab/></text:p>
            <text:p text:style-name="P11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5">Cereálne pečivo, maslo šunka,tmavý čaj</text:p>
          </table:table-cell>
          <table:table-cell table:style-name="Tabuľka1.A1" office:value-type="string">
            <text:p text:style-name="P15">Polievka šošovicová s cestovinou,pizza šunková so syrom,voda</text:p>
          </table:table-cell>
          <table:table-cell table:style-name="Tabuľka1.A1" office:value-type="string">
            <text:p text:style-name="P15">Termix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8">Piatok</text:span></text:p>
            <text:p text:style-name="P5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11</meta:editing-cycles>
    <meta:editing-duration>PT3H42M26S</meta:editing-duration>
    <dc:date>2026-04-30T09:39:19.010000000</dc:date>
    <meta:document-statistic meta:table-count="1" meta:image-count="0" meta:object-count="0" meta:page-count="1" meta:paragraph-count="23" meta:word-count="55" meta:character-count="575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