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dbf00" officeooo:paragraph-rsid="002dbf0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310e7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2dbf00" officeooo:paragraph-rsid="002dbf00" style:font-size-asian="12pt" style:font-size-complex="12pt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dbf00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10e79" style:font-size-asian="15pt" style:font-weight-asian="bold" style:font-size-complex="15pt" style:font-weight-complex="bold"/>
    </style:style>
    <style:style style:name="T6" style:family="text">
      <style:text-properties officeooo:rsid="00310e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s text:c="59"/><text:span text:style-name="Predvolené_20_písmo_20_odseku"><text:span text:style-name="T1"><text:s text:c="2"/>Jedálny lístok od <text:s/></text:span></text:span><text:span text:style-name="Predvolené_20_písmo_20_odseku"><text:span text:style-name="T4">2</text:span></text:span><text:span text:style-name="Predvolené_20_písmo_20_odseku"><text:span text:style-name="T5">7</text:span></text:span><text:span text:style-name="Predvolené_20_písmo_20_odseku"><text:span text:style-name="T2">. </text:span></text:span><text:span text:style-name="Predvolené_20_písmo_20_odseku"><text:span text:style-name="T3">06. </text:span></text:span><text:span text:style-name="Predvolené_20_písmo_20_odseku"><text:span text:style-name="T1">– </text:span></text:span><text:span text:style-name="Predvolené_20_písmo_20_odseku"><text:span text:style-name="T5">01</text:span></text:span><text:span text:style-name="Predvolené_20_písmo_20_odseku"><text:span text:style-name="T1">. 0</text:span></text:span><text:span text:style-name="Predvolené_20_písmo_20_odseku"><text:span text:style-name="T5">7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Rožok</text:p>
            <text:p text:style-name="P12">Maslo</text:p>
            <text:p text:style-name="P12">Kakao</text:p>
          </table:table-cell>
          <table:table-cell table:style-name="Tabuľka1.A1" office:value-type="string">
            <text:p text:style-name="P13">Polievka z kyslej kapusty so zemiakmi</text:p>
            <text:p text:style-name="P13">Rezance s tvarohom</text:p>
            <text:p text:style-name="P6">Voda</text:p>
          </table:table-cell>
          <table:table-cell table:style-name="Tabuľka1.A1" office:value-type="string">
            <text:p text:style-name="P11">Chl<text:span text:style-name="T6">ieb</text:span></text:p>
            <text:p text:style-name="P13">Pomazánka so strúhaným syrom</text:p>
            <text:p text:style-name="P13">Voda so sirupom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>Vianočka</text:p>
            <text:p text:style-name="P13">Maslo</text:p>
            <text:p text:style-name="P13">Mlieko</text:p>
            <text:p text:style-name="P8"/>
          </table:table-cell>
          <table:table-cell table:style-name="Tabuľka1.A1" office:value-type="string">
            <text:p text:style-name="P13">Paradajková polievka s haluškami</text:p>
            <text:p text:style-name="P13">Zeleninové rizoto s kuracím mäsom</text:p>
            <text:p text:style-name="P6">Dojčenská voda</text:p>
          </table:table-cell>
          <table:table-cell table:style-name="Tabuľka1.A1" office:value-type="string">
            <text:p text:style-name="P12">Chli<text:span text:style-name="T6">eb</text:span></text:p>
            <text:p text:style-name="P13">Syrokrém</text:p>
            <text:p text:style-name="P12">Čaj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>Rožok</text:p>
            <text:p text:style-name="P13">Tuniaková pomazánka</text:p>
            <text:p text:style-name="P13">Čaj</text:p>
          </table:table-cell>
          <table:table-cell table:style-name="Tabuľka1.A1" office:value-type="string">
            <text:p text:style-name="P13">Kurací vývar</text:p>
            <text:p text:style-name="P13">Bravčové na paprike</text:p>
            <text:p text:style-name="P13">Zemiaková kaša</text:p>
            <text:p text:style-name="P6">Voda</text:p>
            <text:p text:style-name="P6"/>
          </table:table-cell>
          <table:table-cell table:style-name="Tabuľka1.A1" office:value-type="string">
            <text:p text:style-name="P9"/>
            <text:p text:style-name="P13">Jogurt s piškótami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3">Celozrnný chlieb</text:p>
            <text:p text:style-name="P13">Maslo</text:p>
            <text:p text:style-name="P13">Zeleninová obloha</text:p>
            <text:p text:style-name="P13">čaj</text:p>
          </table:table-cell>
          <table:table-cell table:style-name="Tabuľka1.A1" office:value-type="string">
            <text:p text:style-name="P13">Vajíčková polievka</text:p>
            <text:p text:style-name="P13">Kuracie na zelenine</text:p>
            <text:p text:style-name="P13">Tarhoňa</text:p>
            <text:p text:style-name="P6">Voda</text:p>
          </table:table-cell>
          <table:table-cell table:style-name="Tabuľka1.A1" office:value-type="string">
            <text:p text:style-name="P12"/>
            <text:p text:style-name="P13">Rožok</text:p>
            <text:p text:style-name="P13">Maslo, džem</text:p>
            <text:p text:style-name="P13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1">Rožok</text:p>
            <text:p text:style-name="P13">Maslo</text:p>
            <text:p text:style-name="P13">Šunka</text:p>
            <text:p text:style-name="P13">Čaj</text:p>
          </table:table-cell>
          <table:table-cell table:style-name="Tabuľka1.A1" office:value-type="string">
            <text:p text:style-name="P13">Gulášová polievka</text:p>
            <text:p text:style-name="P13">Slivkový koláč s posýpkou</text:p>
            <text:p text:style-name="P10">Voda</text:p>
          </table:table-cell>
          <table:table-cell table:style-name="Tabuľka1.A1" office:value-type="string">
            <text:p text:style-name="P12"/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6-24T07:19:52.150000000</dc:date>
    <meta:editing-cycles>23</meta:editing-cycles>
    <meta:editing-duration>PT5H37M59S</meta:editing-duration>
    <meta:document-statistic meta:table-count="1" meta:image-count="0" meta:object-count="0" meta:page-count="2" meta:paragraph-count="56" meta:word-count="103" meta:character-count="897" meta:non-whitespace-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